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Plein (Hoofdstraat), het organiseren van houtcarfing en het plaatsen van oude tractoren, (verleend 10/05)</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Borger</text:span>
          </text:p>
            <text:p text:style-name="common-al">Plein (Hoofdstraat), vergunning verleend voor het organiseren van houtcarfing en het plaatsen van oude tractoren op zaterdag 16 juli 2016 van 12.00 uur tot 17.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60537</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37</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37</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Borger, Plein (Hoofdstraat), het organiseren van houtcarfing en het plaatsen van oude tractoren, (verleend 10/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537</meta:user-defined>
    <meta:user-defined meta:name="OVERHEIDop.GmbID/DC.identifier">gmb-2016-6053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9531AB 25</meta:user-defined>
    <meta:user-defined meta:name="OVERHEIDop.woonplaats">Borger</meta:user-defined>
    <meta:user-defined meta:name="OVERHEIDop.straatnaam">Hoofdstraat</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49428 549501</meta:user-defined>
    <meta:user-defined meta:name="OVERHEIDop.versieInformatie"/>
  </office:meta>
</office:document-meta>
</file>