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Noorderdiep 33 (sportpark De Treffer), het organiseren van een tentenkamp voor de jeugdleden van TEVV, (verleend 10/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2e Exloërmond</text:span>
          </text:p>
            <text:p text:style-name="common-al">Noorderdiep 33 (sportpark De Treffer), vergunning verleend voor het organiseren van een tentenkamp voor de jeugdleden van TEVV van vrijdag 24 juni 2016 16.00 uur tot zaterdag 25 juni 2016 16.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6053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3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3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2e Exloërmond, Noorderdiep 33 (sportpark De Treffer), het organiseren van een tentenkamp voor de jeugdleden van TEVV, (verleend 1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36</meta:user-defined>
    <meta:user-defined meta:name="OVERHEIDop.GmbID/DC.identifier">gmb-2016-605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71AP</meta:user-defined>
    <meta:user-defined meta:name="OVERHEIDop.woonplaats">2e Exloërmond</meta:user-defined>
    <meta:user-defined meta:name="OVERHEIDop.straatnaam">Noorderdiep</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8381 547562</meta:user-defined>
    <meta:user-defined meta:name="OVERHEIDop.versieInformatie"/>
  </office:meta>
</office:document-meta>
</file>