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Molenveld (nabij zwembad De Leewal), het organiseren van de Exloo Trials (wedstrijden schapendrijven), (verleend 10/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Molenveld (nabij zwembad De Leewal), vergunning verleend voor het organiseren van de Exloo Trials (wedstrijden schapendrijven) op zaterdag 21 mei 2016 van 08.00 uur tot 17.00 uur en zaterdag 17 september 2016 van 08.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053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3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3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Molenveld (nabij zwembad De Leewal), het organiseren van de Exloo Trials (wedstrijden schapendrijven), (verleend 1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35</meta:user-defined>
    <meta:user-defined meta:name="OVERHEIDop.GmbID/DC.identifier">gmb-2016-605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CD 34</meta:user-defined>
    <meta:user-defined meta:name="OVERHEIDop.woonplaats">Exloo</meta:user-defined>
    <meta:user-defined meta:name="OVERHEIDop.straatnaam">Zuideinde</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06 543690</meta:user-defined>
    <meta:user-defined meta:name="OVERHEIDop.versieInformatie"/>
  </office:meta>
</office:document-meta>
</file>