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Odoorn, Boshof 1, Kennisgeving incidentele fes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 café restaurant De Boshof, Boshof 1, 7873 AC Odoorn<text:span text:style-name="nadrukvet"/>voor het ten gehore brengen van live muziek op:</text:p>
            <text:list text:style-name="id1-3-2-1-1-2">
              <text:list-item text:style-override="id1-3-2-1-1-2-1">
                <text:number>•</text:number>
                <text:p text:style-name="al">Vrijdag 20 mei 2016 van 20.30 uur tot zaterdag 21 mei 2016 01.30 uur;</text:p>
              </text:list-item>
              <text:list-item text:style-override="id1-3-2-1-1-2-2">
                <text:number>•</text:number>
                <text:p text:style-name="al">Donderdag 26 mei 2016 van 18.00 uur tot 24.00 uur.</text:p>
              </text:list-item>
            </text:list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last-al">Het is niet mogelijk een inspraakreactie te geven, bezwaar te maken of beroep in te stellen.  De kennisgeving kan bij de balie van de afdeling Klantcontactcentrum, cluster Omgeving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053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3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3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shof 1, Kennisgeving incidentele festivitei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33</meta:user-defined>
    <meta:user-defined meta:name="OVERHEIDop.GmbID/DC.identifier">gmb-2016-605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AC 1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386 541448</meta:user-defined>
    <meta:user-defined meta:name="OVERHEIDop.versieInformatie"/>
  </office:meta>
</office:document-meta>
</file>