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veste V, gelegen tussen de Rijksweg A20 en spoorlijn en s-Gravelandseweg en Schiedamse Schi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 mei 2016.</text:p>
            <text:p text:style-name="common-al"/>
            <text:p text:style-name="common-al">Projectomschrijving: het bouwen van een bioscoop met parkeergarage, horeca en fitnes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0528</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28</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28</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eveste V, gelegen tussen de Rijksweg A20 en spoorlijn en s-Gravelandseweg en Schiedamse Schi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528</meta:user-defined>
    <meta:user-defined meta:name="OVERHEIDop.GmbID/DC.identifier">gmb-2016-60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NA 600</meta:user-defined>
    <meta:user-defined meta:name="OVERHEIDop.woonplaats">Schiedam</meta:user-defined>
    <meta:user-defined meta:name="OVERHEIDop.straatnaam">'s-Graveland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68 437560</meta:user-defined>
    <meta:user-defined meta:name="OVERHEIDop.versieInformatie"/>
  </office:meta>
</office:document-meta>
</file>