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evenementenvergunning voor Night of the Prom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organisatie van Night of the Proms, twee concerten op 24 juni 2016 en 25 juni 2016 van 20:00 uur tot en met 23:00 uur in de gymzaal aan de Populierenlaan te Wieringerwaard.</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052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2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2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9 Verleende evenementenvergunning voor Night of the Prom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24</meta:user-defined>
    <meta:user-defined meta:name="OVERHEIDop.GmbID/DC.identifier">gmb-2016-6052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JD 25a</meta:user-defined>
    <meta:user-defined meta:name="OVERHEIDop.woonplaats">Wieringerwaard</meta:user-defined>
    <meta:user-defined meta:name="OVERHEIDop.straatnaam">Populieren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842 538804</meta:user-defined>
    <meta:user-defined meta:name="OVERHEIDop.versieInformatie"/>
  </office:meta>
</office:document-meta>
</file>