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5 januari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2-01	Binnenstad te Meppel	Bitterkoud Braderie 29 januari 2016</text:p>
            <text:p text:style-name="common-al">08-01	Binnenstad te Meppel	koopzondagen 20 maart, 12 juni, 25 september, 27 november en 18 december 2016</text:p>
            <text:p text:style-name="common-al">14-01	Wilhelminapark te Meppel	Kerstnachtdienst 24 december 2016</text:p>
            <text:p text:style-name="common-al">14-01	In de gemeente de Wolden en gemeente Meppel	31e Off The Road rit 20 maart 2016 (of eventueel 3 april 2016)</text:p>
            <text:p text:style-name="common-al">14-01	Prinses Marijkestraat te Meppel naast Schouwburg Ogterop	Circusvoorstellingen Circus Renz Berlin 26 t/m 29 mei 2016</text:p>
            <text:p text:style-name="common-al">05-01	Sportveldje achter CSG Dingstede te Meppel	SIA sportweek van de Baptistengemeente 2 t/m 6 mei 2016</text:p>
            <text:p text:style-name="common-al">06-01	Hoek van Kruisstraat en Hoofdstraat te Meppel	standplaats voor het uitdelen politieke folders </text:p>
            <text:p text:style-name="common-al">31-12	7941 GH Zuideinde 22 te Meppel	verlenging horecavergunning, Swaan </text:p>
            <text:p text:style-name="common-al">23-12	7941 LA Grote Kerkstraat 19 te Meppel	uitoefenen horecabedrijf De Buren </text:p>
            <text:p text:style-name="common-al">07-01	7941 BG Kerkplein 10 te Meppel	aanwezig hebben van 2 kansspelautomaten in Café de Tapperij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605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052</meta:user-defined>
    <meta:user-defined meta:name="OVERHEIDop.GmbID/DC.identifier">gmb-2016-605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1GM 3</meta:user-defined>
    <meta:user-defined meta:name="OVERHEIDop.straatnaam">Wilhelminapark</meta:user-defined>
    <meta:user-defined meta:name="OVERHEIDop.straatnaam">Zuideinde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308 523628</meta:user-defined>
    <meta:user-defined meta:name="OVERHEID.EPSG28992/DC.spatial">209418 522921</meta:user-defined>
    <meta:user-defined meta:name="OVERHEID.EPSG28992/DC.spatial">209318 523145</meta:user-defined>
    <meta:user-defined meta:name="OVERHEIDop.versieInformatie"/>
  </office:meta>
</office:document-meta>
</file>