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3">
      <text:list-level-style-bullet text:bullet-char="-" text:level="1">
        <style:list-level-properties text:min-label-width="10mm"/>
      </text:list-level-style-bullet>
    </text:list-style>
    <text:list-style style:name="id1-3-2-2-1-20-1-3-2-3-1">
      <text:list-level-style-bullet text:bullet-char="-" text:level="1">
        <style:list-level-properties text:min-label-width="10mm"/>
      </text:list-level-style-bullet>
    </text:list-style>
    <text:list-style style:name="id1-3-2-2-1-20-1-3-2-3-2">
      <text:list-level-style-bullet text:bullet-char="-" text:level="1">
        <style:list-level-properties text:min-label-width="10mm"/>
      </text:list-level-style-bullet>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of van Twente;</text:p>
            <text:p text:style-name="common-al">gelezen het voorstel van burgemeester en wethouders;</text:p>
            <text:p text:style-name="common-al">besluit:</text:p>
            <text:p text:style-name="common-al">vast te stellen de FINANCIËLE VERORDENING HOF VAN TWENTE 2016:</text:p>
            <text:p text:style-name="common-al">Hoofdstuk 1	Algemene  bepalingen</text:p>
            <text:p text:style-name="common-al">Artikel 1</text:p>
            <text:p text:style-name="common-al">In deze verordening wordt verstaan onder:</text:p>
            <text:list text:style-name="id1-3-2-2-1-8">
              <text:list-item text:style-override="id1-3-2-2-1-8-1">
                <text:number>a.</text:number>
                <text:p text:style-name="al">financiële administratie: het systematisch maken en verwerken van aantekeningen betreffende de finan-ciële gegevens van (onderdelen van) de organisatie van de gemeente Hof van Twente, teneinde te komen tot een goed inzicht in:</text:p>
                <text:list text:style-name="id1-3-2-2-1-8-1-3">
                  <text:list-item text:style-override="id1-3-2-2-1-8-1-3-1">
                    <text:number>-</text:number>
                    <text:p text:style-name="al">de financieel-economische positie;</text:p>
                  </text:list-item>
                  <text:list-item text:style-override="id1-3-2-2-1-8-1-3-2">
                    <text:number>-</text:number>
                    <text:p text:style-name="al">het financiële beheer;</text:p>
                  </text:list-item>
                  <text:list-item text:style-override="id1-3-2-2-1-8-1-3-3">
                    <text:number>-</text:number>
                    <text:p text:style-name="al">de uitvoering van de begroting;</text:p>
                  </text:list-item>
                  <text:list-item text:style-override="id1-3-2-2-1-8-1-3-4">
                    <text:number>-</text:number>
                    <text:p text:style-name="al">het afwikkelen van vorderingen en schulden;</text:p>
                  </text:list-item>
                  <text:list-item text:style-override="id1-3-2-2-1-8-1-3-5">
                    <text:number>-</text:number>
                    <text:p text:style-name="al">alsmede tot het afleggen van rekening en verantwoording daarover;</text:p>
                  </text:list-item>
                </text:list>
              </text:list-item>
              <text:list-item text:style-override="id1-3-2-2-1-8-2">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8-3">
                <text:number>c.</text:number>
                <text:p text:style-name="al">financieel beheer: het uitoefenen van bestuur over en toezicht op het beheer van middelen en rechten van de gemeente Hof van Twente;</text:p>
              </text:list-item>
              <text:list-item text:style-override="id1-3-2-2-1-8-4">
                <text:number>d.</text:number>
                <text:p text:style-name="al">rechtmatigheid: het in overeenstemming zijn met geldende wet- en regelgeving, waaronder gemeente-lijke verordeningen en overige raadsbesluiten;</text:p>
              </text:list-item>
              <text:list-item text:style-override="id1-3-2-2-1-8-5">
                <text:number>e.</text:number>
                <text:p text:style-name="al">doelmatigheid: het realiseren van bepaalde prestaties met een zo beperkt mogelijke inzet van middelen;</text:p>
              </text:list-item>
              <text:list-item text:style-override="id1-3-2-2-1-8-6">
                <text:number>f.</text:number>
                <text:p text:style-name="al">doeltreffendheid: de mate waarin de beoogde maatschappelijke effecten van het beleid ook daadwerkelijk worden behaald.</text:p>
              </text:list-item>
              <text:list-item text:style-override="id1-3-2-2-1-8-7">
                <text:number>g.</text:number>
                <text:p text:style-name="al">bestuurlijke projecten: projecten die hoog scoren op de aspecten budget, afbakening, (politiek) afbreukrisico, complexiteit van de omgeving en tijdsduur. Deze projecten hebben een bestuurlijk opdrachtgever.</text:p>
              </text:list-item>
            </text:list>
            <text:p text:style-name="common-al">Hoofdstuk 2	Begroting en verantwoording</text:p>
            <text:p text:style-name="common-al">Artikel 2		Kadernota/Kaderbrief</text:p>
            <text:list text:style-name="id1-3-2-2-1-11">
              <text:list-item text:style-override="id1-3-2-2-1-11-1">
                <text:number>1.</text:number>
                <text:p text:style-name="al">Het college draagt er zorg voor dat de raad uiterlijk in de laatste vergadering voor het zomerreces een nota over de kaders voor het volgende begrotingsjaar en de drie opvolgende jaren kan behandelen. In deze kadernota worden de budgettaire effecten betrokken uit de eerste bestuursrapportage van het lopende jaar en de jaarstukken van het voorgaande jaar.</text:p>
              </text:list-item>
              <text:list-item text:style-override="id1-3-2-2-1-11-2">
                <text:number>2.</text:number>
                <text:p text:style-name="al">In afwijking van hierboven kan in het jaar wanneer de gemeenteraadsverkiezingen plaatsvinden een kaderbrief worden aangeboden in plaats van een kadernota.</text:p>
              </text:list-item>
            </text:list>
            <text:p text:style-name="common-al">Artikel 3		Programmabegroting</text:p>
            <text:list text:style-name="id1-3-2-2-1-13">
              <text:list-item text:style-override="id1-3-2-2-1-13-1">
                <text:number>1.</text:number>
                <text:p text:style-name="al">De raad stelt de programma-indeling vast. De raad kan besluiten de programma-indeling te wijzigen.</text:p>
              </text:list-item>
              <text:list-item text:style-override="id1-3-2-2-1-13-2">
                <text:number>2.</text:number>
                <text:p text:style-name="al">Bij vaststelling van de programmabegroting stelt de raad per programma een drietal onderdelen vast op basis van de navolgende W-vragen:</text:p>
                <text:list text:style-name="id1-3-2-2-1-13-2-3">
                  <text:list-item text:style-override="id1-3-2-2-1-13-2-3-1">
                    <text:number>a.</text:number>
                    <text:p text:style-name="al">Wat willen we bereiken?, bevattende een beschrijving van doelstellingen;</text:p>
                  </text:list-item>
                  <text:list-item text:style-override="id1-3-2-2-1-13-2-3-2">
                    <text:number>b.</text:number>
                    <text:p text:style-name="al">Wat gaan we daarvoor doen?, bevattende een beschrijving van activiteiten en te behalen (deel-) resultaten;</text:p>
                  </text:list-item>
                  <text:list-item text:style-override="id1-3-2-2-1-13-2-3-3">
                    <text:number>c.</text:number>
                    <text:p text:style-name="al">Wat mag het kosten?, bevattende een overzicht van baten en lasten.</text:p>
                  </text:list-item>
                </text:list>
              </text:list-item>
              <text:list-item text:style-override="id1-3-2-2-1-13-3">
                <text:number>3.</text:number>
                <text:p text:style-name="al">De raad stelt, voor zover mogelijk en wenselijk, per programma vast:</text:p>
                <text:list text:style-name="id1-3-2-2-1-13-3-3">
                  <text:list-item text:style-override="id1-3-2-2-1-13-3-3-1">
                    <text:number>a.</text:number>
                    <text:p text:style-name="al">indicatoren met betrekking tot de beoogde maatschappelijke effecten,</text:p>
                  </text:list-item>
                  <text:list-item text:style-override="id1-3-2-2-1-13-3-3-2">
                    <text:number>b.</text:number>
                    <text:p text:style-name="al">kwantitatieve en kwalitatieve resultaten,</text:p>
                  </text:list-item>
                  <text:list-item text:style-override="id1-3-2-2-1-13-3-3-3">
                    <text:number>c.</text:number>
                    <text:p text:style-name="al">concrete, meetbare activiteiten.</text:p>
                  </text:list-item>
                </text:list>
              </text:list-item>
            </text:list>
            <text:p text:style-name="common-al">Artikel 4		Jaarstukken</text:p>
            <text:p text:style-name="common-al">In het jaarverslag legt het college verantwoording af over de uitvoering van de programma’s uit de programmabegroting. In deze verantwoording geeft het college antwoord op de navolgende vragen:</text:p>
            <text:list text:style-name="id1-3-2-2-1-16">
              <text:list-item text:style-override="id1-3-2-2-1-16-1">
                <text:number>a.</text:number>
                <text:p text:style-name="al">Wat wilden we bereiken?</text:p>
              </text:list-item>
              <text:list-item text:style-override="id1-3-2-2-1-16-2">
                <text:number>b.</text:number>
                <text:p text:style-name="al">Wat hebben we daarvoor gedaan?</text:p>
              </text:list-item>
              <text:list-item text:style-override="id1-3-2-2-1-16-3">
                <text:number>c.</text:number>
                <text:p text:style-name="al">Wat heeft het gekost?</text:p>
              </text:list-item>
            </text:list>
            <text:p text:style-name="common-al">Artikel 5		Bestuursrapportages</text:p>
            <text:list text:style-name="id1-3-2-2-1-18">
              <text:list-item text:style-override="id1-3-2-2-1-18-1">
                <text:number>1.</text:number>
                <text:p text:style-name="al">Het college informeert de raad door middel van tussentijdse rapportages over de realisatie van de begroting van de gemeente over de eerste vier maanden (eerste bestuursrapportage) en de eerste acht maanden (tweede bestuursrapportage) van het lopende boekjaar.</text:p>
              </text:list-item>
              <text:list-item text:style-override="id1-3-2-2-1-18-2">
                <text:number>2.</text:number>
                <text:p text:style-name="al">De bestuursrapportages omvatten tevens rappor-tages over de bestuurlijke projecten.</text:p>
              </text:list-item>
              <text:list-item text:style-override="id1-3-2-2-1-18-3">
                <text:number>3.</text:number>
                <text:p text:style-name="al">De bestuursrapportages gaan in op afwijkingen, zowel wat betreft de lasten en baten als de geleverde prestaties.</text:p>
              </text:list-item>
              <text:list-item text:style-override="id1-3-2-2-1-18-4">
                <text:number>4.</text:number>
                <text:p text:style-name="al">De bestuursrapportages worden door de raad vastgesteld voorafgaand aan de vaststelling van de Kadernota respectievelijk voorafgaand aan de vaststelling van de programmabegroting.</text:p>
              </text:list-item>
            </text:list>
            <text:p text:style-name="common-al"> Artikel 6	Consulteren raad bij privaat-rechtelijke rechtshandelingen </text:p>
            <text:list text:style-name="id1-3-2-2-1-20">
              <text:list-item text:style-override="id1-3-2-2-1-20-1">
                <text:number>1.</text:number>
                <text:p text:style-name="al">Gelet op artikel 169 Gemeentewet informeert het college, bij het aangaan van verplichtingen met ingrijpende gevolgen voor de gemeente, vooraf de raad en neemt pas een besluit nadat de raad in de gelegenheid is gesteld zijn wensen en bedenkingen ter kennis van het college te brengen. Hiervan is sprake bij:</text:p>
                <text:list text:style-name="id1-3-2-2-1-20-1-3">
                  <text:list-item text:style-override="id1-3-2-2-1-20-1-3-1">
                    <text:number>a.</text:number>
                    <text:p text:style-name="al">investeringen groter dan € 500.000;</text:p>
                  </text:list-item>
                  <text:list-item text:style-override="id1-3-2-2-1-20-1-3-2">
                    <text:number>b.</text:number>
                    <text:p text:style-name="al">aankoop en verkoop van goederen en diensten met een waarde groter dan € 250.000. Hiervan zijn uitgezonderd:</text:p>
                    <text:list text:style-name="id1-3-2-2-1-20-1-3-2-3">
                      <text:list-item text:style-override="id1-3-2-2-1-20-1-3-2-3-1">
                        <text:number>-</text:number>
                        <text:p text:style-name="al">gebruik van het jaarlijkse krediet strategische grondaankopen, zoals geregeld in de nota grondbeleid</text:p>
                      </text:list-item>
                      <text:list-item text:style-override="id1-3-2-2-1-20-1-3-2-3-2">
                        <text:number>-</text:number>
                        <text:p text:style-name="al">aan- en verkopen van grond en overige verplichtingen voortvloeiend uit een door de raad goedgekeurde bouwgrondexploitatie.</text:p>
                      </text:list-item>
                    </text:list>
                  </text:list-item>
                </text:list>
              </text:list-item>
              <text:list-item text:style-override="id1-3-2-2-1-20-2">
                <text:number>2.</text:number>
                <text:p text:style-name="al">Het college informeert vooraf de raad en neemt pas een besluit nadat de raad in de gelegenheid is gesteld zijn wensen en bedenkingen ter kennis van het college te brengen indien het college nieuwe meerjarige verplichtingen aangaat waarvan de jaarlijkse lasten groter zijn dan € 100.000.</text:p>
              </text:list-item>
            </text:list>
            <text:p text:style-name="common-al">Hoofdstuk 3	Financieel beleid</text:p>
            <text:p text:style-name="common-al">Artikel 7	Waardering &amp; afschrijving vaste activa</text:p>
            <text:p text:style-name="common-al">De raad stelt een nota afschrijvingsbeleid vast, waarin beleidsregels worden gesteld met betrekking tot afschrijvingstermijnen.</text:p>
            <text:p text:style-name="common-al">Artikel 8	Kostprijsberekening voor in rekening te brengen prijzen en tarieven</text:p>
            <text:list text:style-name="id1-3-2-2-1-25">
              <text:list-item text:style-override="id1-3-2-2-1-25-1">
                <text:number>1.</text:number>
                <text:p text:style-name="al">Voor het bepalen van door de gemeente maximaal in rekening te brengen prijzen en tarieven stelt de raad een kostennota vast. Berekeningen worden gebaseerd op een systeem van kostentoerekening.</text:p>
              </text:list-item>
              <text:list-item text:style-override="id1-3-2-2-1-25-2">
                <text:number>2.</text:number>
                <text:p text:style-name="al">Bij de indirecte kosten worden betrokken de bijdragen aan reserves voor de noodzakelijke vervanging van de betrokken activa, de kapitaallasten van de betrokken activa en voor rioolrechten, reinigingsrechten, afvalstoffenheffing, de compensabele BTW en kwijtschelding.</text:p>
              </text:list-item>
              <text:list-item text:style-override="id1-3-2-2-1-25-3">
                <text:number>3.</text:number>
                <text:p text:style-name="al">De omslagrente voor de rentetoerekening van de kapitaallasten wordt bepaald door het rentetotaal van de uitstaande leningen en de bij begroting vastgestelde rente over het eigen vermogen en voorzieningen. Bij raadsbesluit kan worden bepaald dat aan activa een andere rente dan de omslagrente wordt toegerekend.</text:p>
              </text:list-item>
            </text:list>
            <text:p text:style-name="common-al">Artikel 9		Treasurystatuut </text:p>
            <text:p text:style-name="common-al">De raad stelt een treasurystatuut vast. Hierin worden uitgangspunten, doelstellingen en limieten op het gebied van financiering vastgelegd.</text:p>
            <text:p text:style-name="common-al">Artikel 10	Nota’s over risicomanagement, grondbeleid en reserves en voorzieningen</text:p>
            <text:list text:style-name="id1-3-2-2-1-29">
              <text:list-item text:style-override="id1-3-2-2-1-29-1">
                <text:number>1.</text:number>
                <text:p text:style-name="al">De raad stelt een nota risicomanagement vast met daarin een beleidskader voor hoe de gemeente de risico’s die zij loopt in kaart brengt, beheerst en het bedrag berekent dat zij nodig heeft om de risico’s in financiële zin op te vangen. De nota bevat een beleidsregel voor het weerstandsvermogen, dat wil zeggen de relatie tussen het gekwantificeerde totale risico’s en de weerstandscapaciteit, zijnde de middelen waarover de gemeente kan beschikken om niet begrote uit risico’s voortvloeiende kosten op te vangen.</text:p>
              </text:list-item>
              <text:list-item text:style-override="id1-3-2-2-1-29-2">
                <text:number>2.</text:number>
                <text:p text:style-name="al">De raad stelt een nota grondbeleid vast waarin een visie op het grondbeleid is opgenomen, een beschrijving van de manier waarop de gemeente die visie uitvoert en de beleidsuitgangspunten betreffende de reserves voor grondexploitaties in relatie tot de risico’s van grondexploitaties.</text:p>
              </text:list-item>
              <text:list-item text:style-override="id1-3-2-2-1-29-3">
                <text:number>3.</text:number>
                <text:p text:style-name="al">De raad stelt een nota reserves en voorzieningen vast met daarin beleidsregels voor de algemene reserve, bestemmingsreserves, afschrijvings-reserves en (onderhouds)voorzieningen, waarbij ook op het rentebeleid rond reserves en voor-zieningen wordt ingegaan.</text:p>
              </text:list-item>
            </text:list>
            <text:p text:style-name="common-al">Hoofdstuk 4	Financiële organisatie en administratie</text:p>
            <text:p text:style-name="common-al">Artikel 11		Gemeentelijke organisatie</text:p>
            <text:list text:style-name="id1-3-2-2-1-32">
              <text:list-item text:style-override="id1-3-2-2-1-32-1">
                <text:number>1.</text:number>
                <text:p text:style-name="al">Het college draagt de zorg voor en legt in besluiten vast:</text:p>
                <text:list text:style-name="id1-3-2-2-1-32-1-3">
                  <text:list-item text:style-override="id1-3-2-2-1-32-1-3-1">
                    <text:number>a.</text:number>
                    <text:p text:style-name="al">een adequate scheiding van taken, functies, bevoegdheden, verantwoordelijkheden, zodat aan de eisen van interne controle wordt voldaan;</text:p>
                  </text:list-item>
                  <text:list-item text:style-override="id1-3-2-2-1-32-1-3-2">
                    <text:number>b.</text:number>
                    <text:p text:style-name="al">de verlening van mandaten en volmachten voor het aangaan van verplichtingen ten laste van de toegekende budgetten en investeringskredieten;</text:p>
                  </text:list-item>
                </text:list>
              </text:list-item>
              <text:list-item text:style-override="id1-3-2-2-1-32-2">
                <text:number>2.</text:number>
                <text:p text:style-name="al">Het college draagt ten behoeve van het getrouwe beeld en de rechtmatigheid van de jaarrekening zorg voor de interne toetsing van de getrouwheid en rechtmatigheid van de beheerhandelingen volgend uit de gemeentelijke regelingen, alsmede op misbruik en oneigenlijk gebruik.</text:p>
              </text:list-item>
            </text:list>
            <text:p text:style-name="common-al">Artikel 12		Aanbesteding en inkoop</text:p>
            <text:p text:style-name="common-al">Het college draagt zorg voor en legt in een besluit vast de interne beleidsregels voor de inkoop en aanbesteding van werken en diensten. De regels waarborgen dat wordt gehandeld in overeenstemming met de regels terzake van de Europese Unie.</text:p>
            <text:p text:style-name="common-al">Hoofdstuk 5	Slotbepalingen</text:p>
            <text:p text:style-name="common-al">Artikel 13		Inwerkingtreding</text:p>
            <text:p text:style-name="common-al">Deze verordening treedt met terugwerkende kracht in werking op 1 januari 2016 en vervangt de Financiële verordening 2007.</text:p>
            <text:p text:style-name="common-al">Artikel 14		Citeertitel</text:p>
            <text:p text:style-name="common-al">Deze verordening kan worden aangehaald onder de naam “Financiële verordening Hof van Twente 2016”.</text:p>
            <text:p text:style-name="common-al">Aldus vastgesteld in de openbare vergadering van de raad van de gemeente Hof van Twente d.d. 23 februari 2016</text:p>
            <text:p text:style-name="common-al">De raad van Hof van Twente,</text:p>
            <text:p text:style-name="common-al">de griffier,		de voorzitter,</text:p>
            <text:p text:style-name="last-al">mr. A. Venema	drs. H.A.M. Nauta-van Moorsel MP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6051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1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1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517</meta:user-defined>
    <meta:user-defined meta:name="OVERHEIDop.GmbID/DC.identifier">gmb-2016-60517</meta:user-defined>
    <meta:user-defined meta:name="OVERHEID.TaxonomieBeleidsagenda/OVERHEID.category">Financiën | Organisatie en beleid</meta:user-defined>
    <meta:user-defined meta:name="DC.source">art. 212 Gemw;1.0:c:BWBR0005416&amp;artikel=212&amp;g=2016-02-01</meta:user-defined>
    <meta:user-defined meta:name="OVERHEIDop.referentienummer">575977</meta:user-defined>
    <meta:user-defined meta:name="OVERHEID.Organisatietype/OVERHEID.organisationType">gemeente</meta:user-defined>
    <meta:user-defined meta:name="OVERHEID.Gemeente/DC.creator">Hof van Twente</meta:user-defined>
    <dc:language>nl</dc:language>
    <meta:user-defined meta:name="OVERHEID.Informatietype/DC.type">officiële publicatie</meta:user-defined>
    <meta:user-defined meta:name="OVERHEID.Gemeente/OVERHEID.authority">Hof van Twente</meta:user-defined>
    <meta:user-defined meta:name="OVERHEID.Gemeente/DCTERMS.publisher">Hof van Twente</meta:user-defined>
    <meta:user-defined meta:name="OVERHEIDgvop.Informatietype/DC.type">Verordeningen</meta:user-defined>
    <meta:user-defined meta:name="OVERHEIDop.externeBijlage">Toelichting Financiële verordening 2016|exb-2016-15535</meta:user-defined>
    <meta:user-defined meta:name="OVERHEIDop.externeBijlage">Toelichting Financiële verordening 2016|exb-2016-15536</meta:user-defined>
    <meta:user-defined meta:name="OVERHEID.Gemeente/DC.spatial">Hof van Twente</meta:user-defined>
    <meta:user-defined meta:name="OVERHEIDop.versieInformatie"/>
  </office:meta>
</office:document-meta>
</file>