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21A (plaatsen van dubbele deur in voorgevel ); 318578; 4-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051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1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1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ijsbrecht van Amstelstraat 421A (plaatsen van dubbele deur in voorgevel ); 318578; 4-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15</meta:user-defined>
    <meta:user-defined meta:name="OVERHEIDop.GmbID/DC.identifier">gmb-2016-605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14 469726</meta:user-defined>
    <meta:user-defined meta:name="OVERHEIDop.versieInformatie"/>
  </office:meta>
</office:document-meta>
</file>