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urgemeester Waldeckstraat 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noodstroomaggregaat op het dak van het woonzorgcomplex Burgemeester Waldeckstraat 80</text:p>
            <text:p text:style-name="common-al"/>
            <text:p text:style-name="common-al">Ons kenmerk: 2016070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urgemeester Waldeckstraat 8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051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1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1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Aangevraagd, Burgemeester Waldeckstraat 8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11</meta:user-defined>
    <meta:user-defined meta:name="OVERHEIDop.GmbID/DC.identifier">gmb-2016-60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Burgemeester Waldeckstr</meta:user-defined>
    <meta:user-defined meta:name="OVERHEID.PostcodeHuisnummer/OVERHEIDop.postcodeHuisnummer">2552TX 80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6740.876 452375.778</meta:user-defined>
    <meta:user-defined meta:name="OVERHEIDop.versieInformatie"/>
  </office:meta>
</office:document-meta>
</file>