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5 januari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3-01	Sporthal Het Erf Meppel	pyjamaparty in Sporthal Het Erf op 3 en 4 maart 2016	25-02-2016</text:p>
            <text:p text:style-name="common-al">14-01	Binnenstad te Meppel	Bitterkoud Braderie 29 januari 2016	26-02-2016</text:p>
            <text:p text:style-name="common-al">14-01	Sportveldje achter CSG Dingstede te Meppel	SIA sportweek van de Baptistengemeente 2 t/m 6 mei 2016	26-02-2016</text:p>
            <text:p text:style-name="common-al">12-01	7941 BG Kerkplein 10 te Meppel	aanwezig hebben van 2 kansspelautomaten in Café de Tapperij 	24-02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15-01	7949 AN De Veltkamp 1 te Rogat	Patatrace voor crossmotoren 20 februari 2016		27-02-2016				</text:p>
            <text:p text:style-name="common-al">15-01	7949 AN De Veltkamp 1 te Rogat	verstrekken van zwakalcoholhoudende drank tijdens de Patatrace 20 februari 2016		27-02-2016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605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51</meta:user-defined>
    <meta:user-defined meta:name="OVERHEIDop.GmbID/DC.identifier">gmb-2016-60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KN 53</meta:user-defined>
    <meta:user-defined meta:name="OVERHEIDop.woonplaats">Meppel</meta:user-defined>
    <meta:user-defined meta:name="OVERHEIDop.straatnaam">Blankensteinweg</meta:user-defined>
    <meta:user-defined meta:name="OVERHEID.PostcodeHuisnummer/OVERHEIDop.postcodeHuisnummer">7941</meta:user-defined>
    <meta:user-defined meta:name="OVERHEIDop.straatnaam">Hoofdstraat</meta:user-defined>
    <meta:user-defined meta:name="OVERHEID.PostcodeHuisnummer/OVERHEIDop.postcodeHuisnummer">7941BE 3a</meta:user-defined>
    <meta:user-defined meta:name="OVERHEIDop.straatnaam">Kerkplein</meta:user-defined>
    <meta:user-defined meta:name="OVERHEID.PostcodeHuisnummer/OVERHEIDop.postcodeHuisnummer">7949AN 1</meta:user-defined>
    <meta:user-defined meta:name="OVERHEIDop.woonplaats">Rogat</meta:user-defined>
    <meta:user-defined meta:name="OVERHEIDop.straatnaam">De Veltkamp</meta:user-defined>
    <meta:user-defined meta:name="OVERHEID.PostcodeHuisnummer/OVERHEIDop.postcodeHuisnummer">7944HD</meta:user-defined>
    <meta:user-defined meta:name="OVERHEIDop.straatnaam">Gerard Dou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1458 523617</meta:user-defined>
    <meta:user-defined meta:name="OVERHEID.EPSG28992/DC.spatial">209308 523628</meta:user-defined>
    <meta:user-defined meta:name="OVERHEID.EPSG28992/DC.spatial">209228 523603</meta:user-defined>
    <meta:user-defined meta:name="OVERHEID.EPSG28992/DC.spatial">212873 522726</meta:user-defined>
    <meta:user-defined meta:name="OVERHEID.EPSG28992/DC.spatial">208737 522742</meta:user-defined>
    <meta:user-defined meta:name="OVERHEIDop.versieInformatie"/>
  </office:meta>
</office:document-meta>
</file>