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46, nieuwe aanvraag, gevelwijz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146, 6708 KR, gevelwijziging, 2016W0895, ontvangen op 27-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050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146, nieuwe aanvraag, gevelwijzig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06</meta:user-defined>
    <meta:user-defined meta:name="OVERHEIDop.GmbID/DC.identifier">gmb-2016-60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R 146</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90 443530</meta:user-defined>
    <meta:user-defined meta:name="OVERHEIDop.versieInformatie"/>
  </office:meta>
</office:document-meta>
</file>