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rel-column-width="16*"/>
    </style:style>
    <style:style style:family="table-column" style:parent-style-name="colspec" style:name="id1-3-2-6-3-1-2">
      <style:table-column-properties style:rel-column-width="5*"/>
    </style:style>
    <style:style style:family="table-column" style:parent-style-name="colspec" style:name="id1-3-2-6-3-1-3">
      <style:table-column-properties style:rel-column-width="16*"/>
    </style:style>
    <style:style style:family="table-column" style:parent-style-name="colspec" style:name="id1-3-2-6-3-1-4">
      <style:table-column-properties style:rel-column-width="26*"/>
    </style:style>
    <style:style style:family="table-column" style:parent-style-name="colspec" style:name="id1-3-2-6-3-1-5">
      <style:table-column-properties style:rel-column-width="0*"/>
    </style:style>
    <style:style style:family="table-column" style:parent-style-name="colspec" style:name="id1-3-2-6-3-1-6">
      <style:table-column-properties style:rel-column-width="19*"/>
    </style:style>
    <style:style style:family="table-column" style:parent-style-name="colspec" style:name="id1-3-2-6-3-1-7">
      <style:table-column-properties style:rel-column-width="2*"/>
    </style:style>
    <style:style style:family="table-column" style:parent-style-name="colspec" style:name="id1-3-2-6-3-1-8">
      <style:table-column-properties style:rel-column-width="16*"/>
    </style: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office:automatic-styles>
  <office:body>
    <office:text>
      <text:p text:style-name="new_page_staatscourant"/>
      <text:p text:style-name="single-kop-titel">Beleidsregels AOW- en Jeugdtegoed Rotterdam 2016</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text:p>
            <text:p text:style-name="al"/>
            <text:p text:style-name="al">gelet op:</text:p>
            <text:list text:style-name="id1-3-2-1-1-4">
              <text:list-item text:style-override="id1-3-2-1-1-4-1">
                <text:number>–</text:number>
                <text:p text:style-name="al">de Verordening AOW- en Jeugdtegoed Rotterdam 2016;</text:p>
              </text:list-item>
              <text:list-item text:style-override="id1-3-2-1-1-4-2">
                <text:number>–</text:number>
                <text:p text:style-name="al">de Nadere regels AOW- en Jeugdtegoed Rotterdam 2016;</text:p>
              </text:list-item>
              <text:list-item text:style-override="id1-3-2-1-1-4-3">
                <text:number>–</text:number>
                <text:p text:style-name="al">de artikelen 1.3, tweede lid en 5.2, zesde lid, van het Besluit mandaat, volmacht en machtiging Rotterdam 2016, artikel 2, eerste en derde lid van het Besluit ondermandaat, ondervolmacht en ondermachtiging van de algemeen directeur 2016 en artikel 3.1, eerste lid, van het Bevoegdhedenbesluit cluster Maatschappelijke Ontwikkeling 2016;</text:p>
              </text:list-item>
            </text:list>
            <text:p text:style-name="al">overwegende:</text:p>
            <text:p text:style-name="al">dat het college op grond van artikel 3 van de Verordening AOW- en Jeugdtegoed Rotterdam 2016 beleidsregels voor het jaar 2016 wenst vast te stell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s AOW- en Jeugdtegoed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en de daarop berustende bepalingen wordt verstaan onder:</text:p>
            <text:section text:name="definitielijst_id1-3-2-2-1-3" text:style-name="definitielijst">
              <text:section text:name="definitie-item_id1-3-2-2-1-3-1" text:style-name="definitie-item">
                <text:p text:style-name="li.nr"/>
                <text:p text:style-name="term">a. aanvrager:</text:p>
                <text:section text:name="definitie_id1-3-2-2-1-3-1-3" text:style-name="definitie">
                  <text:p text:style-name="al"> de AOW-gerechtigde die tot de doelgroep behoort of een ouder of een verzorger van een kind dat tot de doelgroep behoort;</text:p>
                </text:section>
              </text:section>
              <text:section text:name="definitie-item_id1-3-2-2-1-3-2" text:style-name="definitie-item">
                <text:p text:style-name="li.nr"/>
                <text:p text:style-name="term">b. beleidsregels:</text:p>
                <text:section text:name="definitie_id1-3-2-2-1-3-2-3" text:style-name="definitie">
                  <text:p text:style-name="al"> Beleidsregels AOW- en Jeugdtegoed Rotterdam 2016;</text:p>
                </text:section>
              </text:section>
              <text:section text:name="definitie-item_id1-3-2-2-1-3-3" text:style-name="definitie-item">
                <text:p text:style-name="li.nr"/>
                <text:p text:style-name="term">c. college:</text:p>
                <text:section text:name="definitie_id1-3-2-2-1-3-3-3" text:style-name="definitie">
                  <text:p text:style-name="al">het College van burgemeester en wethouders van de gemeente Rotterdam;</text:p>
                </text:section>
              </text:section>
              <text:section text:name="definitie-item_id1-3-2-2-1-3-4" text:style-name="definitie-item">
                <text:p text:style-name="li.nr"/>
                <text:p text:style-name="term">d. doelgroep:</text:p>
                <text:section text:name="definitie_id1-3-2-2-1-3-4-3" text:style-name="definitie">
                  <text:p text:style-name="al"> AOW-gerechtigden met een laag inkomen en kinderen die ouders hebben met een laag inkomen;</text:p>
                </text:section>
              </text:section>
              <text:section text:name="definitie-item_id1-3-2-2-1-3-5" text:style-name="definitie-item">
                <text:p text:style-name="li.nr"/>
                <text:p text:style-name="term">e. gehuwden:</text:p>
                <text:section text:name="definitie_id1-3-2-2-1-3-5-3" text:style-name="definitie">
                  <text:p text:style-name="al"> gehuwden en echtgenoten als bedoeld in artikel 3, eerste en tweede lid van de Participatiewet;</text:p>
                </text:section>
              </text:section>
              <text:section text:name="definitie-item_id1-3-2-2-1-3-6" text:style-name="definitie-item">
                <text:p text:style-name="li.nr"/>
                <text:p text:style-name="term">f. huishouden:</text:p>
                <text:section text:name="definitie_id1-3-2-2-1-3-6-3" text:style-name="definitie">
                  <text:p text:style-name="al"> een gezamenlijke huishouding als bedoeld in artikel 3, derde lid van de Participatiewet;</text:p>
                </text:section>
              </text:section>
              <text:section text:name="definitie-item_id1-3-2-2-1-3-7" text:style-name="definitie-item">
                <text:p text:style-name="li.nr"/>
                <text:p text:style-name="term">g. kind:</text:p>
                <text:section text:name="definitie_id1-3-2-2-1-3-7-3" text:style-name="definitie">
                  <text:p text:style-name="al"> een kind van vier jaar of ouder dat op de peildatum nog minderjarig is en een woonadres heeft in Rotterdam;</text:p>
                </text:section>
              </text:section>
              <text:section text:name="definitie-item_id1-3-2-2-1-3-8" text:style-name="definitie-item">
                <text:p text:style-name="li.nr"/>
                <text:p text:style-name="term">h. nadere regels:</text:p>
                <text:section text:name="definitie_id1-3-2-2-1-3-8-3" text:style-name="definitie">
                  <text:p text:style-name="al"> Nadere regels AOW- en Jeugdtegoed Rotterdam 2016;</text:p>
                </text:section>
              </text:section>
              <text:section text:name="definitie-item_id1-3-2-2-1-3-9" text:style-name="definitie-item">
                <text:p text:style-name="li.nr"/>
                <text:p text:style-name="term">i. ouder:</text:p>
                <text:section text:name="definitie_id1-3-2-2-1-3-9-3" text:style-name="definitie">
                  <text:p text:style-name="al"> de kinderbijslaggerechtigde ouder van een kind dat tot de doelgroep behoort;</text:p>
                </text:section>
              </text:section>
              <text:section text:name="definitie-item_id1-3-2-2-1-3-10" text:style-name="definitie-item">
                <text:p text:style-name="li.nr"/>
                <text:p text:style-name="term">j. verzorger:</text:p>
                <text:section text:name="definitie_id1-3-2-2-1-3-10-3" text:style-name="definitie">
                  <text:p text:style-name="al"> de kinderbijslaggerechtigde verzorger van een kind dat tot de doelgroep behoort;</text:p>
                </text:section>
              </text:section>
              <text:section text:name="definitie-item_id1-3-2-2-1-3-11" text:style-name="definitie-item">
                <text:p text:style-name="li.nr"/>
                <text:p text:style-name="term"> k. peildatum:</text:p>
                <text:section text:name="definitie_id1-3-2-2-1-3-11-3" text:style-name="definitie">
                  <text:p text:style-name="al"> de datum van ontvangst van de aanvraag;</text:p>
                </text:section>
              </text:section>
              <text:section text:name="definitie-item_id1-3-2-2-1-3-12" text:style-name="definitie-item">
                <text:p text:style-name="li.nr"/>
                <text:p text:style-name="term">l. verordening:</text:p>
                <text:section text:name="definitie_id1-3-2-2-1-3-12-3" text:style-name="definitie">
                  <text:p text:style-name="al"> Verordening AOW- en Jeugdtegoed Rotterdam 2016;</text:p>
                </text:section>
              </text:section>
              <text:section text:name="definitie-item_id1-3-2-2-1-3-13" text:style-name="definitie-item">
                <text:p text:style-name="li.nr"/>
                <text:p text:style-name="term">m. woonadres:</text:p>
                <text:section text:name="definitie_id1-3-2-2-1-3-13-3" text:style-name="definitie">
                  <text:p text:style-name="al"> het woonadres waar een persoon staat ingeschreven in de Basisregistratie Personen.</text:p>
                </text:section>
              </text:section>
            </text:section>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Onder verwijzing naar artikel 4, eerste lid, van de nadere regels is een aanvraag tijdig ingediend als deze aanvraag uiterlijk op 31 december 2016 is ingediend en uiterlijk op 10 januari 2017 is ontvangen door het college.</text:p>
              </text:list-item>
              <text:list-item text:style-override="id1-3-2-2-2-3">
                <text:number>2.</text:number>
                <text:p text:style-name="al">Bij de aanvraag dienen te worden gevoegd:</text:p>
                <text:list text:style-name="id1-3-2-2-2-3-3">
                  <text:list-item text:style-override="id1-3-2-2-2-3-3-1">
                    <text:number>a.</text:number>
                    <text:p text:style-name="al">een afschrift van de ID-kaart of het paspoort van de aanvrager die/dat op de peildatum geldig is, dan wel op de voornoemde datum maximaal vijf jaar is verlopen; en</text:p>
                  </text:list-item>
                  <text:list-item text:style-override="id1-3-2-2-2-3-3-2">
                    <text:number>b.</text:number>
                    <text:p text:style-name="al">de afschriften van de toepasselijke documenten van instanties en werkgevers, zoals genoemd op pagina 2 van het Aanvraagformulier AOW-tegoed 2016, respectievelijk pagina 2 van het Aanvraagformulier Jeugdtegoed 2016, die gepubliceerd zijn op de website <text:a xlink:href="http://www.aowtegoed.nl" xlink:type="simple">www.aowtegoed.nl</text:a>, respectievelijk <text:a xlink:href="http://www.jeugdtegoed.nl" xlink:type="simple">www.jeugdtegoed.nl</text:a>.</text:p>
                  </text:list-item>
                </text:list>
              </text:list-item>
            </text:list>
          </text:section>
          <text:section text:name="artikel_id1-3-2-2-3" text:style-name="artikel">
            <text:p text:style-name="artikel_kop_titel"><text:span text:style-name="artikel_kop_label">Artikel</text:span> <text:span text:style-name="artikel_kop_nr">3</text:span> Kinderbijslaggerechtigde ouder of verzorger</text:p>
            <text:p text:style-name="al">Als een ouder of verzorger een aanvraag indient ten behoeve van een kind dat hetzelfde woonadres in Rotterdam heeft als deze ouder of verzorger, dan wordt er bij de beoordeling van deze aanvraag in beginsel van uitgegaan dat er voor dit kind op de peildatum kinderbijslag wordt ontvangen door deze ouder of verzorger.</text:p>
          </text:section>
          <text:section text:name="artikel_id1-3-2-2-4" text:style-name="artikel">
            <text:p text:style-name="artikel_kop_titel"><text:span text:style-name="artikel_kop_label">Artikel</text:span> <text:span text:style-name="artikel_kop_nr">4</text:span> Gezamenlijke huishouding</text:p>
            <text:p text:style-name="al">Als blijkt dat gehuwden op de peildatum niet op hetzelfde woonadres in Rotterdam wonen, dan wordt bij de toetsing van het inkomen of de inkomens ervan uitgegaan dat geen sprake is van een gezamenlijke huishouding en dat de aanvrager derhalve alleenstaand is.</text:p>
          </text:section>
          <text:section text:name="artikel_id1-3-2-2-5" text:style-name="artikel">
            <text:p text:style-name="artikel_kop_titel"><text:span text:style-name="artikel_kop_label">Artikel</text:span> <text:span text:style-name="artikel_kop_nr">5</text:span> Besteding AOW- en jeugdtegoed</text:p>
            <text:list text:style-name="id1-3-2-2-5-2">
              <text:list-item text:style-override="id1-3-2-2-5-2">
                <text:number>1.</text:number>
                <text:p text:style-name="al">De productgroepen zoals bedoeld in artikel 7, eerste lid van de nadere regels zijn opgenomen in Bijlage 1 die onderdeel uitmaakt van de beleidsregels.</text:p>
              </text:list-item>
              <text:list-item text:style-override="id1-3-2-2-5-3">
                <text:number>2.</text:number>
                <text:p text:style-name="al">De winkels zoals bedoeld in artikel 7, tweede lid van de nadere regels zijn opgenomen in Bijlage 2 die onderdeel uitmaakt van de beleidsregels.</text:p>
              </text:list-item>
            </text:list>
          </text:section>
          <text:section text:name="artikel_id1-3-2-2-6" text:style-name="artikel">
            <text:p text:style-name="artikel_kop_titel"><text:span text:style-name="artikel_kop_label">Artikel</text:span> <text:span text:style-name="artikel_kop_nr">6</text:span> Toetsinkomen</text:p>
            <text:list text:style-name="id1-3-2-2-6-2">
              <text:list-item text:style-override="id1-3-2-2-6-2">
                <text:number>1.</text:number>
                <text:p text:style-name="al">Het inkomen van de aanvrager is een laag inkomen als uit de documenten als bedoeld in artikel 2, tweede lid, aanhef en onder b, blijkt dat het inkomen gelijk is aan of lager is dan het relevante toetsinkomen, zoals opgenomen in Bijlage 3 die onderdeel uitmaakt van de beleidsregels.</text:p>
              </text:list-item>
              <text:list-item text:style-override="id1-3-2-2-6-3">
                <text:number>2.</text:number>
                <text:p text:style-name="al">Dat de aanvrager een laag inkomen heeft als bedoeld in artikel 1, aanhef en sub e, van de verordening, juncto artikel 1, sub i, artikel 3, eerste lid, sub b, en artikel 3, vierde lid, sub c, van de nadere regels, dient te blijken uit de afschriften van de toepasselijke documenten als bedoeld in artikel 2, tweede lid, aanhef en onder b.</text:p>
              </text:list-item>
            </text:list>
          </text:section>
          <text:section text:name="artikel_id1-3-2-2-7" text:style-name="artikel">
            <text:p text:style-name="artikel_kop_titel"><text:span text:style-name="artikel_kop_label">Artikel</text:span> <text:span text:style-name="artikel_kop_nr">7</text:span> Intrekking oude beleidsregels</text:p>
            <text:p text:style-name="al">De Beleidsregels AOW- en Jeugd-tegoed 2015 worden ingetrokken.</text:p>
          </text:section>
          <text:section text:name="artikel_id1-3-2-2-8" text:style-name="artikel">
            <text:p text:style-name="artikel_kop_titel"><text:span text:style-name="artikel_kop_label">Artikel</text:span> <text:span text:style-name="artikel_kop_nr">8</text:span> Inwerkingtreding en werkingsduur</text:p>
            <text:p text:style-name="al">De beleidsregels treden in werking op de dag na bekendmaking in het Gemeenteblad waarin zij worden gepubliceerd, werken terug tot en met 1 maart 2016 en gelden tot 1 maart 2017.</text:p>
          </text:section>
          <text:section text:name="artikel_id1-3-2-2-9" text:style-name="artikel">
            <text:p text:style-name="artikel_kop_titel"><text:span text:style-name="artikel_kop_label">Artikel</text:span> <text:span text:style-name="artikel_kop_nr">9</text:span> Citeertitel</text:p>
            <text:p text:style-name="al">De beleidsregels worden aangehaald als: Beleidsregels AOW- en Jeugdtegoed Rotterdam 2016.</text:p>
            <text:p text:style-name="al"/>
          </text:section>
        </text:section>
        <text:section text:name="regeling-sluiting_id1-3-2-3" text:style-name="regeling-sluiting">
          <text:section text:name="gegeven_id1-3-2-3-1" text:style-name="gegeven">
            <text:p text:style-name="dagtekening">
            <text:span text:style-name="datum">Aldus vastgesteld op 9 mei 2016. </text:span>
          </text:p>
          </text:section>
          <text:section text:name="ondertekening_id1-3-2-3-2">
            <text:p><text:span text:style-name="deze">Namens het college van burgemeester en wethouders van Rotterdam, </text:span></text:p>
            <text:p><text:span text:style-name="ondertekening_naam">
            <text:span text:style-name="voornaam">A.G.</text:span>
            <text:span text:style-name="achternaam">Coenen</text:span>
          </text:span></text:p>
            <text:p><text:span text:style-name="functie">Directeur Maatschappelijke ondersteuning in de Wijk Cluster Maatschappelijke Ontwikkeling</text:span></text:p>
          </text:section>
        </text:section>
        <text:section text:name="bijlage_id1-3-2-4" text:style-name="bijlage">
          <text:p text:style-name="bijlage_top"/>
          <text:p text:style-name="hoofdstuk_kop">BIJLAGE 1 (artikel 5, eerste lid)</text:p>
          <text:p text:style-name="tussenkopvet">PRODUCTCATEGORIEËN AOW– EN JEUGDTEGOED ROTTERDAM 2016</text:p>
          <text:p text:style-name="tussenkopvet">Toegestaan:</text:p>
          <text:list text:style-name="id1-3-2-4-4">
            <text:list-item text:style-override="id1-3-2-4-4-1">
              <text:number>–</text:number>
              <text:p text:style-name="al">Sportspullen</text:p>
            </text:list-item>
            <text:list-item text:style-override="id1-3-2-4-4-2">
              <text:number>–</text:number>
              <text:p text:style-name="al">Schoolspullen</text:p>
            </text:list-item>
            <text:list-item text:style-override="id1-3-2-4-4-3">
              <text:number>–</text:number>
              <text:p text:style-name="al">Kleding</text:p>
            </text:list-item>
            <text:list-item text:style-override="id1-3-2-4-4-4">
              <text:number>–</text:number>
              <text:p text:style-name="al">OV</text:p>
            </text:list-item>
            <text:list-item text:style-override="id1-3-2-4-4-5">
              <text:number>–</text:number>
              <text:p text:style-name="al">Boeken en tijdschriften</text:p>
            </text:list-item>
            <text:list-item text:style-override="id1-3-2-4-4-6">
              <text:number>–</text:number>
              <text:p text:style-name="al">Hobbymaterialen</text:p>
            </text:list-item>
            <text:list-item text:style-override="id1-3-2-4-4-7">
              <text:number>–</text:number>
              <text:p text:style-name="al">Video- en filmapparatuur</text:p>
            </text:list-item>
            <text:list-item text:style-override="id1-3-2-4-4-8">
              <text:number>–</text:number>
              <text:p text:style-name="al">Tablet en laptop</text:p>
            </text:list-item>
            <text:list-item text:style-override="id1-3-2-4-4-9">
              <text:number>–</text:number>
              <text:p text:style-name="al">Tuinartikelen</text:p>
            </text:list-item>
            <text:list-item text:style-override="id1-3-2-4-4-10">
              <text:number>–</text:number>
              <text:p text:style-name="al">Gezelschapspellen, speelgoed</text:p>
            </text:list-item>
            <text:list-item text:style-override="id1-3-2-4-4-11">
              <text:number>–</text:number>
              <text:p text:style-name="al">Fiets- en vervoersartikelen</text:p>
            </text:list-item>
          </text:list>
          <text:p text:style-name="tussenkopvet">In elk geval niet toegestaan:</text:p>
          <text:list text:style-name="id1-3-2-4-6">
            <text:list-item text:style-override="id1-3-2-4-6-1">
              <text:number>–</text:number>
              <text:p text:style-name="al">Genotsmiddelen</text:p>
            </text:list-item>
            <text:list-item text:style-override="id1-3-2-4-6-2">
              <text:number>–</text:number>
              <text:p text:style-name="al">Cadeaukaarten en kansspelen</text:p>
            </text:list-item>
            <text:list-item text:style-override="id1-3-2-4-6-3">
              <text:number>–</text:number>
              <text:p text:style-name="al">Verzekeringen</text:p>
            </text:list-item>
            <text:list-item text:style-override="id1-3-2-4-6-4">
              <text:number>–</text:number>
              <text:p text:style-name="al">Reisartikelen</text:p>
            </text:list-item>
            <text:list-item text:style-override="id1-3-2-4-6-5">
              <text:number>–</text:number>
              <text:p text:style-name="al">Opbergspullen</text:p>
            </text:list-item>
            <text:list-item text:style-override="id1-3-2-4-6-6">
              <text:number>–</text:number>
              <text:p text:style-name="al">Bed- en badkamerartikelen</text:p>
            </text:list-item>
            <text:list-item text:style-override="id1-3-2-4-6-7">
              <text:number>–</text:number>
              <text:p text:style-name="al">Babyspullen</text:p>
            </text:list-item>
            <text:list-item text:style-override="id1-3-2-4-6-8">
              <text:number>–</text:number>
              <text:p text:style-name="al">Games</text:p>
            </text:list-item>
            <text:list-item text:style-override="id1-3-2-4-6-9">
              <text:number>–</text:number>
              <text:p text:style-name="al">Sieraden en horloges</text:p>
            </text:list-item>
            <text:list-item text:style-override="id1-3-2-4-6-10">
              <text:number>–</text:number>
              <text:p text:style-name="al">Witgoed</text:p>
            </text:list-item>
            <text:list-item text:style-override="id1-3-2-4-6-11">
              <text:number>–</text:number>
              <text:p text:style-name="al">Interieur</text:p>
            </text:list-item>
            <text:list-item text:style-override="id1-3-2-4-6-12">
              <text:number>–</text:number>
              <text:p text:style-name="al">Eten en drinken</text:p>
            </text:list-item>
          </text:list>
        </text:section>
        <text:section text:name="bijlage_id1-3-2-5" text:style-name="bijlage">
          <text:p text:style-name="bijlage_top"/>
          <text:p text:style-name="hoofdstuk_kop">BIJLAGE 2 (artikel 5, tweede lid)</text:p>
          <text:p text:style-name="tussenkopvet">WINKELS WAAR HET AOW- EN JEUGDTEGOED UITSLUITEND BESTEED KAN WORDEN</text:p>
          <text:p text:style-name="al"/>
          <text:list text:style-name="id1-3-2-5-4">
            <text:list-item text:style-override="id1-3-2-5-4-1">
              <text:number>1.</text:number>
              <text:p text:style-name="al">De winkels waar het Jeugdtegoed kan worden besteed zijn vermeld op de website:</text:p>
              <text:p text:style-name="al">
              <text:a xlink:href="http://www.jeugdtegoed.nl/" xlink:type="simple">http://www.jeugdtegoed.nl/</text:a>
            </text:p>
              <text:p text:style-name="al">onder het kopje ‘Waar kan ik het tegoed besteden?’</text:p>
              <text:p text:style-name="al"/>
            </text:list-item>
            <text:list-item text:style-override="id1-3-2-5-4-2">
              <text:number>2.</text:number>
              <text:p text:style-name="al">De winkels waar het AOW-tegoed kan worden besteed zijn vermeld op de website:</text:p>
              <text:p text:style-name="al">
              <text:a xlink:href="http://www.aowtegoed.nl/" xlink:type="simple">http://www.aowtegoed.nl/</text:a>
              <text:a xlink:href="http://www.aowtegoed.nl/" xlink:type="simple"/>
            </text:p>
              <text:p text:style-name="al">onder het kopje ‘Waar kan ik het tegoed besteden?’</text:p>
            </text:list-item>
          </text:list>
        </text:section>
        <text:section text:name="bijlage_id1-3-2-6" text:style-name="bijlage">
          <text:p text:style-name="bijlage_top"/>
          <text:p text:style-name="hoofdstuk_kop">BIJLAGE 3 (artikel 6)</text:p>
          <text:p text:style-name="tussenkopvet">TOETSINKOMENS AOW- en JEUGDTEGOED 2016</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row table:style-name="row">
                <table:table-cell table:style-name="entry" table:number-rows-spanned="1" table:number-columns-spanned="2">
                  <text:p text:style-name="table_al">
                    <text:span text:style-name="nadrukvet">
                      <text:span text:style-name="nadrukcur">personen van 21 jaar tot AOW-gerechtigde leeftijd</text:span>
                    </text:span>
                  </text:p>
                </table:table-cell>
                <table:table-cell table:style-name="entry" table:number-rows-spanned="1" table:number-columns-spanned="1">
                  <text:p text:style-name="table_al">
                    <text:span text:style-name="nadrukvet">Maximaal netto maandinkomen ex vakantietoeslag</text:span>
                  </text:p>
                  <text:p text:style-name="table_al">
                    <text:span text:style-name="nadrukvet">(VT)</text:span>
                  </text:p>
                </table:table-cell>
                <table:table-cell table:style-name="entry" table:number-rows-spanned="1" table:number-columns-spanned="1">
                  <text:p text:style-name="table_al">
                    <text:span text:style-name="nadrukvet">Berekening netto maandinkomen/toetsinkomen</text:span>
                  </text:p>
                </table:table-cell>
                <table:table-cell table:style-name="entry" table:number-rows-spanned="1" table:number-columns-spanned="2">
                  <text:p text:style-name="table_al">
                    <text:span text:style-name="nadrukvet">Uitleg berekening</text:span>
                  </text:p>
                </table:table-cell>
                <table:table-cell table:style-name="entry" table:number-rows-spanned="1" table:number-columns-spanned="2">
                  <text:p text:style-name="table_al">
                    <text:span text:style-name="nadrukvet">TOETSINKOMEN per maand afgerond</text:span>
                  </text:p>
                </table:table-cell>
              </table:table-row>
              <table:table-row table:style-name="row">
                <table:table-cell table:style-name="entry" table:number-rows-spanned="1" table:number-columns-spanned="2">
                  <text:p text:style-name="table_al">alleenstaande ouder</text:p>
                </table:table-cell>
                <table:table-cell table:style-name="entry" table:number-rows-spanned="1" table:number-columns-spanned="1">
                  <text:p text:style-name="table_al">€ 924,07</text:p>
                </table:table-cell>
                <table:table-cell table:style-name="entry" table:number-rows-spanned="1" table:number-columns-spanned="1">
                  <text:p text:style-name="table_al">110% x (€ 924,07 + € 255,50) = € 1.297,53</text:p>
                </table:table-cell>
                <table:table-cell table:style-name="entry" table:number-rows-spanned="1" table:number-columns-spanned="2">
                  <text:p text:style-name="table_al"> = 110% x (bijstandsnorm alleenstaande exclusief VT + ALO-kop)</text:p>
                </table:table-cell>
                <table:table-cell table:style-name="entry" table:number-rows-spanned="1" table:number-columns-spanned="2">
                  <text:p text:style-name="table_al">€ 1.298</text:p>
                </table:table-cell>
              </table:table-row>
              <table:table-row table:style-name="row">
                <table:table-cell table:style-name="entry" table:number-rows-spanned="1" table:number-columns-spanned="2">
                  <text:p text:style-name="table_al">gezin, beiden hebben nog niet de AOW-gerechtigde leeftijd</text:p>
                </table:table-cell>
                <table:table-cell table:style-name="entry" table:number-rows-spanned="1" table:number-columns-spanned="1">
                  <text:p text:style-name="table_al">€ 1.320,09</text:p>
                </table:table-cell>
                <table:table-cell table:style-name="entry" table:number-rows-spanned="1" table:number-columns-spanned="1">
                  <text:p text:style-name="table_al">110% x € 1.320,09 = € 1.452,10</text:p>
                </table:table-cell>
                <table:table-cell table:style-name="entry" table:number-rows-spanned="1" table:number-columns-spanned="2">
                  <text:p text:style-name="table_al"> = 110% x bijstandsnorm gezin exclusief VT</text:p>
                </table:table-cell>
                <table:table-cell table:style-name="entry" table:number-rows-spanned="1" table:number-columns-spanned="2">
                  <text:p text:style-name="table_al">€ 1.453</text:p>
                </table:table-cell>
              </table:table-row>
              <table:table-row table:style-name="row">
                <table:table-cell table:style-name="entry" table:number-rows-spanned="1" table:number-columns-spanned="2">
                  <text:p text:style-name="table_al">alleenstaande studerende ouder <text:span text:style-name="nadrukvet">MBO</text:span> zelfstandig/uitwonend</text:p>
                </table:table-cell>
                <table:table-cell table:style-name="entry" table:number-rows-spanned="1" table:number-columns-spanned="2">
                  <text:p text:style-name="table_al">€ 266,99 + 357,83 + 178,22 + 255,50 + 249,54 = € 1.308,08</text:p>
                </table:table-cell>
                <table:table-cell table:style-name="entry" table:number-rows-spanned="1" table:number-columns-spanned="2">
                  <text:p text:style-name="table_al"> = basisbeurs + max aanv. beurs + max </text:p>
                  <text:p text:style-name="table_al">lening + ALO-kop + </text:p>
                  <text:p text:style-name="table_al">eenoudertoeslag</text:p>
                </table:table-cell>
                <table:table-cell table:style-name="entry" table:number-rows-spanned="1" table:number-columns-spanned="2">
                  <text:p text:style-name="table_al">€ 1.309</text:p>
                </table:table-cell>
              </table:table-row>
              <table:table-row table:style-name="row">
                <table:table-cell table:style-name="entry" table:number-rows-spanned="1" table:number-columns-spanned="2">
                  <text:p text:style-name="table_al">alleenstaande studerende ouder <text:span text:style-name="nadrukvet">HBO</text:span> zelfstandig/uitwonend</text:p>
                </table:table-cell>
                <table:table-cell table:style-name="entry" table:number-rows-spanned="1" table:number-columns-spanned="2">
                  <text:p text:style-name="table_al">€ 288,95 + 273,03 + 302,36 + 255,50 + 249,54 = € 1.369,38</text:p>
                </table:table-cell>
                <table:table-cell table:style-name="entry" table:number-rows-spanned="1" table:number-columns-spanned="2">
                  <text:p text:style-name="table_al"> = basisbeurs + max aanv. beurs + max </text:p>
                  <text:p text:style-name="table_al">lening + ALO-kop + </text:p>
                  <text:p text:style-name="table_al">eenoudertoeslag</text:p>
                </table:table-cell>
                <table:table-cell table:style-name="entry" table:number-rows-spanned="1" table:number-columns-spanned="2">
                  <text:p text:style-name="table_al">€ 1.3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style-name="nadrukcur">personen die de AOW-gerechtigde leeftijd hebben bereikt</text:span>
                    </text:span>
                  </text:p>
                </table:table-cell>
                <table:table-cell table:style-name="entry" table:number-rows-spanned="1" table:number-columns-spanned="1">
                  <text:p text:style-name="table_al">
                    <text:span text:style-name="nadrukvet">Maximaal netto maandinkomen ex vakantietoeslag</text:span>
                  </text:p>
                </table:table-cell>
                <table:table-cell table:style-name="entry" table:number-rows-spanned="1" table:number-columns-spanned="1">
                  <text:p text:style-name="table_al">
                    <text:span text:style-name="nadrukvet">Berekening netto maandinkomen</text:span>
                  </text:p>
                </table:table-cell>
                <table:table-cell table:style-name="entry" table:number-rows-spanned="1" table:number-columns-spanned="2">
                  <text:p text:style-name="table_al">
                    <text:span text:style-name="nadrukvet">Uitleg berekening</text:span>
                  </text:p>
                </table:table-cell>
                <table:table-cell table:style-name="entry" table:number-rows-spanned="1" table:number-columns-spanned="2">
                  <text:p text:style-name="table_al">
                    <text:span text:style-name="nadrukvet">TOETSINKOMEN per maand afgerond</text:span>
                  </text:p>
                </table:table-cell>
              </table:table-row>
              <table:table-row table:style-name="row">
                <table:table-cell table:style-name="entry" table:number-rows-spanned="1" table:number-columns-spanned="2">
                  <text:p text:style-name="table_al">Alleenstaande</text:p>
                </table:table-cell>
                <table:table-cell table:style-name="entry" table:number-rows-spanned="1" table:number-columns-spanned="1">
                  <text:p text:style-name="table_al">€ 1.038,23</text:p>
                </table:table-cell>
                <table:table-cell table:style-name="entry" table:number-rows-spanned="1" table:number-columns-spanned="1">
                  <text:p text:style-name="table_al">110% x € 1.038,23 = € 1.142,05</text:p>
                </table:table-cell>
                <table:table-cell table:style-name="entry" table:number-rows-spanned="1" table:number-columns-spanned="2">
                  <text:p text:style-name="table_al"> = 110% bijstandsnorm alleenstaande exclusief VT</text:p>
                </table:table-cell>
                <table:table-cell table:style-name="entry" table:number-rows-spanned="1" table:number-columns-spanned="2">
                  <text:p text:style-name="table_al">€ 1.143</text:p>
                </table:table-cell>
              </table:table-row>
              <table:table-row table:style-name="row">
                <table:table-cell table:style-name="entry" table:number-rows-spanned="1" table:number-columns-spanned="2">
                  <text:p text:style-name="table_al">alleenstaande ouder</text:p>
                </table:table-cell>
                <table:table-cell table:style-name="entry" table:number-rows-spanned="1" table:number-columns-spanned="1">
                  <text:p text:style-name="table_al">€ 1.038,23</text:p>
                </table:table-cell>
                <table:table-cell table:style-name="entry" table:number-rows-spanned="1" table:number-columns-spanned="1">
                  <text:p text:style-name="table_al">110% x (€ 1.038,23 + € 255,50) = € 1.423,10</text:p>
                </table:table-cell>
                <table:table-cell table:style-name="entry" table:number-rows-spanned="1" table:number-columns-spanned="2">
                  <text:p text:style-name="table_al"> = 110% (bijstandsnorm alleenstaande exclusief VT + ALO-kop)</text:p>
                </table:table-cell>
                <table:table-cell table:style-name="entry" table:number-rows-spanned="1" table:number-columns-spanned="2">
                  <text:p text:style-name="table_al">€ 1.424</text:p>
                </table:table-cell>
              </table:table-row>
              <table:table-row table:style-name="row">
                <table:table-cell table:style-name="entry" table:number-rows-spanned="1" table:number-columns-spanned="2">
                  <text:p text:style-name="table_al">gezin, een of beiden hebben de AOW-gerechtigde leeftijd</text:p>
                </table:table-cell>
                <table:table-cell table:style-name="entry" table:number-rows-spanned="1" table:number-columns-spanned="1">
                  <text:p text:style-name="table_al">€ 1.418,31</text:p>
                </table:table-cell>
                <table:table-cell table:style-name="entry" table:number-rows-spanned="1" table:number-columns-spanned="1">
                  <text:p text:style-name="table_al">110% x € 1.418,31 = € 1.560,14</text:p>
                </table:table-cell>
                <table:table-cell table:style-name="entry" table:number-rows-spanned="1" table:number-columns-spanned="2">
                  <text:p text:style-name="table_al"> = 110% bijstandsnorm gezin exclusief VT</text:p>
                </table:table-cell>
                <table:table-cell table:style-name="entry" table:number-rows-spanned="1" table:number-columns-spanned="2">
                  <text:p text:style-name="table_al">€ 1.561</text:p>
                </table:table-cell>
              </table:table-row>
              <table:table-row table:style-name="row">
                <table:table-cell table:style-name="entry" table:number-rows-spanned="1" table:number-columns-spanned="4"/>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O Kop 2016 (ALO = Alleenstaande Ouder)</text:p>
                </table:table-cell>
                <table:table-cell table:style-name="entry" table:number-rows-spanned="1" table:number-columns-spanned="2">
                  <text:p text:style-name="table_al">€ 255,50 </text:p>
                </table:table-cell>
              </table:table-row>
              <table:table-row table:style-name="row">
                <table:table-cell table:style-name="entry" table:number-rows-spanned="1" table:number-columns-spanned="2"/>
                <table:table-cell table:style-name="entry" table:number-rows-spanned="1" table:number-columns-spanned="2">
                  <text:p text:style-name="table_al">VT = Vakantietoeslag</text:p>
                </table:table-cell>
                <table:table-cell table:style-name="entry" table:number-rows-spanned="1" table:number-columns-spanned="2">
                  <text:p text:style-name="table_al"/>
                </table:table-cell>
              </table:table-row>
            </table:table>
            <text:p text:style-name="table_bottom"/>
          </text:section>
        </text:section>
        <text:section text:name="bijlage_id1-3-2-7" text:style-name="bijlage">
          <text:p text:style-name="bijlage_top"/>
          <text:p text:style-name="hoofdstuk_kop">TOELICHTING</text:p>
          <text:p text:style-name="tussenkopvet">A. Algemene toelichting</text:p>
          <text:p text:style-name="al">Met de inwerkingtreding van de Participatiewet op 1 januari 2015 zijn de categoriale regelingen bijzondere bijstand voor AOW-gerechtigden en kinderen van ouders met een minimuminkomen komen te vervallen. De wetgever heeft zich op het standpunt gesteld dat het generieke inkomensbeleid voorbehouden dient te zijn aan het rijk. De participatie van AOW-gerechtigden en kinderen is geen doel binnen de Participatiewet.</text:p>
          <text:p text:style-name="al">De Gemeente Rotterdam is van mening dat juist voor de doelgroepen AOW’ers en kinderen maatschappelijke participatie van groot belang is. Daarom is in 2015 voor deze doelgroepen een nieuwe regeling opgezet: het AOW- en Jeugdtegoed. Met deze regeling wordt een financieel tegoed gekoppeld aan de Rotterdampas van de AOW-gerechtigde die of het kind dat tot de doelgroep behoort. De Rotterdampas fungeert als ‘betaalpas’. De doelgroep kan hiermee bij geselecteerde winkels het tegoed besteden aan bepaalde productgroepen, ten behoeve van de participatiebevordering. Op deze manier is het mogelijk dat de doelgroep het tegoed besteedt aan bijvoorbeeld schoolspullen, hobbyartikelen of sportartikelen.</text:p>
          <text:p text:style-name="al">De Verordening AOW- en Jeugdtegoed Rotterdam 2016 is door de gemeenteraad vastgesteld. Deze verordening is verder uitgewerkt in de Nadere regels AOW- en Jeugdtegoed Rotterdam 2016 die door het college is vastgesteld. Deze Beleidsregels AOW- en Jeugdtegoed Rotterdam 2016 zijn weer een uitwerking van de genoemde nadere regels.</text:p>
          <text:p text:style-name="tussenkopvet">B. Artikelsgewijze toelichting</text:p>
          <text:p text:style-name="tussenkopvet">Artikel 1 Begripsbepalingen</text:p>
          <text:p text:style-name="al">De begrippen die worden gebruikt in de verordening, nadere regels en beleidsregels AOW- en Jeugdtegoed Rotterdam 2016 zijn gelijkluidend.</text:p>
          <text:p text:style-name="tussenkopvet">Artikel 2 Aanvraag</text:p>
          <text:p text:style-name="al">De uiterste datum voor het indienen van de aanvraag in 2016 is 31 december 2016. Met ‘indienen’ wordt in het algemeen bedoeld de datum waarop de aanvraag is gepost. Omdat, in geval van indiening per post, een antwoordenvelop geen poststempel van NL-Post krijgt, is de indieningsdatum hier gelijkgesteld aan de datum waarop de aanvraag is ondertekend. Vanaf het moment dat aanvragen ook elektronisch kunnen worden ingediend, geldt de datum waarop de elektronische verzending heeft plaatsgevonden als indieningsdatum van deze aanvragen. Omdat in de maand december de postbezorging enigszins vertraagd kan zijn en ook de personeelsbezetting bij de gemeente mogelijk lager is dan in andere maanden, is een aanvraag die uiterlijk 31 december 2016 is ingediend, nog op tijd ontvangen als het college uiterlijk 10 januari 2017 in het bezit is van de aanvraag.</text:p>
          <text:p text:style-name="al">In het tweede lid onder b is aangegeven dat recente inkomensgegevens bij het aanvraagformulier dienen te worden gevoegd. Het verzoek om deze documenten met de aanvraag mee te sturen is opgenomen in het aanvraagformulier voor een AOW-tegoed en het aanvraagformulier voor een Jeugdtegoed. Afhankelijk van de situatie van de aanvrager kan het gaan om een afschrift van documenten van instanties en werkgevers van een of meerdere van de onderstaande documenten:</text:p>
          <text:list text:style-name="id1-3-2-7-12">
            <text:list-item text:style-override="id1-3-2-7-12-1">
              <text:number>–</text:number>
              <text:p text:style-name="al">de laatst ontvangen uitkeringsspecificaties en pensioenspecificaties;</text:p>
            </text:list-item>
            <text:list-item text:style-override="id1-3-2-7-12-2">
              <text:number>–</text:number>
              <text:p text:style-name="al">de laatst ontvangen uitkeringsspecificatie van de Sociale Verzekeringsbank waarin is aangegeven dat de aanvrager een AIO-aanvulling ontvangt (Aanvullende inkomensvoorziening ouderen);</text:p>
            </text:list-item>
            <text:list-item text:style-override="id1-3-2-7-12-3">
              <text:number>–</text:number>
              <text:p text:style-name="al">de ontvangen salarisspecificaties van de laatste drie maanden;</text:p>
            </text:list-item>
            <text:list-item text:style-override="id1-3-2-7-12-4">
              <text:number>–</text:number>
              <text:p text:style-name="al">een bankafschrift waarop de recent door de aanvrager ontvangen alimentatie is vermeld;</text:p>
            </text:list-item>
            <text:list-item text:style-override="id1-3-2-7-12-5">
              <text:number>–</text:number>
              <text:p text:style-name="al">een bankafschrift waarop de overige inkomsten van de aanvrager zijn vermeld;</text:p>
            </text:list-item>
            <text:list-item text:style-override="id1-3-2-7-12-6">
              <text:number>–</text:number>
              <text:p text:style-name="al">een beschikking van de Belastingdienst over 2016.</text:p>
            </text:list-item>
          </text:list>
          <text:p text:style-name="al">Ten aanzien van de inkomensspecificaties van zelfstandig ondernemers (zelfstandigen zonder personeel) geldt dat bij deze groep wordt gekeken naar het verzamelinkomen van het laatste jaar waarin redelijkerwijs een definitieve aanslag is ontvangen door de zelfstandig ondernemer. In het geval waarin een aanvraag wordt gedaan in 2016, gaat het hierbij om een definitieve aanslag over het jaar 2014. Als dit document redelijkerwijs niet aangeleverd kan worden, kan ook volstaan worden met een voorlopige aangifte of voorlopige aanslag 2015 of 2016. </text:p>
          <text:p text:style-name="tussenkopvet">Artikel 3 Kinderbijslaggerechtigde ouder of verzorger</text:p>
          <text:p text:style-name="al">Als het kind en de ouder of verzorger op hetzelfde woonadres in Rotterdam wonen, dan wordt er bij de beoordeling van de aanvraag in beginsel van uitgegaan dat er voor dit kind kinderbijslag wordt ontvangen door deze ouder of verzorger. Het is mogelijk dat in specifieke gevallen wel wordt nagegaan of inderdaad kinderbijslag wordt ontvangen door de betreffende ouder of verzorger, mocht hierover twijfel bestaan bij het college. </text:p>
          <text:p text:style-name="tussenkopvet">Artikel 4 Gezamenlijke huishouding</text:p>
          <text:p text:style-name="al">Bij de beoordeling van de aanvraag wordt bepaald of een aanvrager een gezamenlijke huishouding voert, met andere woorden of hij of zij al dan niet alleenstaand is. Als gehuwden (definitie uit de Participatiewet) op de peildatum niet op hetzelfde adres wonen, dan wordt er bij er de toetsing van het inkomen van uitgegaan dat de aanvrager alleenstaand is. </text:p>
          <text:p text:style-name="tussenkopvet">Artikel 5 Besteding AOW- en jeugdtegoed</text:p>
          <text:p text:style-name="al">Het eerste lid verwijst naar de bijlage bij deze beleidsregels waarin de productgroepen zijn opgenomen waaraan het AOW- en Jeugdtegoed in 2016 kan worden besteed. Het is een limitatieve lijst. Het tegoed mag niet aan andere productgroepen worden besteed. Voor de duidelijkheid is ook een lijst opgenomen van productgroepen waaraan het tegoed in elk geval niet mag worden besteed. De aanduiding ‘in elk geval’ geeft aan dat deze laatstgenoemde lijst niet limitatief is.</text:p>
          <text:p text:style-name="al">In het tweede lid wordt verwezen naar twee websites van de gemeente Rotterdam: die van het AOW-tegoed en die van het Jeugdtegoed. Op deze websites staan de winkel(keten)s vermeld waar het tegoed kan worden besteed. Er is voor gekozen om geen opsomming van winkel(keten)s in de bijlage op te nemen, maar te verwijzen naar deze websites. De reden is dat de lijst van winkel(keten)s geen statische lijst is: er komen in 2016 winkel(keten)s bij en er vallen mogelijk ook winkels af. Het is een lijst die actueel wordt gehouden.</text:p>
          <text:p text:style-name="tussenkopvet">Artikel 6 Toetsinkomens</text:p>
          <text:p text:style-name="al">Het tegoed wordt verstrekt aan AOW-gerechtigden en aan kinderen die ouders hebben met een laag inkomen. Hierbij zijn enkele categorieën onderscheiden. Voor elk van deze categorieën geldt een andere maximum inkomensgrens. Deze grenzen zijn in bijlage 3 opgenomen (‘toetsinkomens’). Ook is in bijlage 3 toegelicht hoe de berekening wordt gemaakt die resulteert in de bedragen die worden genoemd in de laatste kolom van de bijlage (de ‘toetsinkomens’). De reden waarom voor alleenstaande studerende ouders een aparte subcategorie met twee ondercategorieën is gecreëerd in de uitwerking van de toetsinkomens in bijlage 3, is de volgende. In de andere categorieën wordt het toetsinkomen exclusief vakantiegeld vastgesteld. Omdat de alleenstaande studerende ouders geen vakantiegeld ontvangen (zij ontvangen studiefinanciering), zouden zij door deze berekening worden benadeeld. Met andere woorden: het inkomen van deze alleenstaande studerende ouders zou, als op hun inkomen de berekening van het toetsinkomen van ‘alleenstaande ouders’ zou worden losgelaten, onbedoeld buiten de regeling kunnen vallen. Dat zou niet stroken met de doelstelling van de regeling. Bovendien zou een dergelijke berekening onevenredige gevolgen hebben voor deze alleenstaande studerende ouders. Op grond van het bovenstaande kan gesteld worden dat de genoemde toetsinkomens voor deze alleenstaande studerende ouders redelijkerwijs gelijk staan aan 110% van het wettelijk sociaal minimum. </text:p>
          <text:p text:style-name="tussenkopvet">Artikel 7 Intrekking oude beleidsregels</text:p>
          <text:p text:style-name="al">Met de inwerkingtreding van deze beleidsregels, vervallen de Beleidsregels AOW- en Jeugdtegoed 2015.</text:p>
          <text:p text:style-name="tussenkopvet">Artikel 8 Inwerkingtreding en werkingsduur</text:p>
          <text:p text:style-name="al">De regeling geldt voor een (1) jaar. De datum van inwerkingtreding van de beleidsregels en de duur ervan zijn gelijk aan die van de verordening en de nadere regels, te weten 1 maart 2016 tot 1 maart 2017.</text:p>
        </text:section>
        <text:section text:name="bijlage_id1-3-2-8" text:style-name="bijlage">
          <text:p text:style-name="bijlage_top"/>
          <text:p text:style-name="al">Dit gemeenteblad 2016, nummer 67, is uitgegeven op 9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6050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0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0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AOW- en Jeugdtegoed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500</meta:user-defined>
    <meta:user-defined meta:name="OVERHEIDop.GmbID/DC.identifier">gmb-2016-60500</meta:user-defined>
    <meta:user-defined meta:name="OVERHEID.TaxonomieBeleidsagenda/OVERHEID.category">Zorg en gezondheid | Organisatie en beleid</meta:user-defined>
    <meta:user-defined meta:name="DC.source">N.v.t.;</meta:user-defined>
    <meta:user-defined meta:name="OVERHEIDop.referentienummer">Gemeenteblad 2016, nummer 6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