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café Merleijn, garderobetent van 18 tot en met 28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Muziekcafé Merleijn voor het plaatsen van een garderobetent op het terras Grutstraat 4 t.b.v. de muziekmeerdaagse, in de periode van 18 november 2016 tot en met 28 november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49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9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9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uziekcafé Merleijn, garderobetent van 18 tot en met 28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498</meta:user-defined>
    <meta:user-defined meta:name="OVERHEIDop.GmbID/DC.identifier">gmb-2016-6049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16zk00848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22 442334</meta:user-defined>
    <meta:user-defined meta:name="OVERHEIDop.versieInformatie"/>
  </office:meta>
</office:document-meta>
</file>