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30, verleende omgevingsvergunning, wijzigen van reclame-aanduidingen,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Hoogstraat 30,  6701 BV,  wijzigen van reclame-aanduidingen, 2016W0709, 09-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049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9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9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30, verleende omgevingsvergunning, wijzigen van reclame-aanduidingen, reguliere procedure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94</meta:user-defined>
    <meta:user-defined meta:name="OVERHEIDop.GmbID/DC.identifier">gmb-2016-6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V 30</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60 441976</meta:user-defined>
    <meta:user-defined meta:name="OVERHEIDop.versieInformatie"/>
  </office:meta>
</office:document-meta>
</file>