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ldenbarneveltlaan 49 (uitbreiden wonen); 326551; 3-5-2016; status: aanvraag omgeving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3-5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048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8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Oldenbarneveltlaan 49 (uitbreiden wonen); 326551; 3-5-2016; status: aanvraag omgevingsvergun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87</meta:user-defined>
    <meta:user-defined meta:name="OVERHEIDop.GmbID/DC.identifier">gmb-2016-60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GE 49</meta:user-defined>
    <meta:user-defined meta:name="OVERHEIDop.woonplaats">Hilversum</meta:user-defined>
    <meta:user-defined meta:name="OVERHEIDop.straatnaam">Van Oldenbarnevel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80 469595</meta:user-defined>
    <meta:user-defined meta:name="OVERHEIDop.versieInformatie"/>
  </office:meta>
</office:document-meta>
</file>