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vraag Frank van Borselenlaan 2.001 en 2.002, Frank van Borselenlaan 2 001en 2 002, 2215 RM Voorhout, Kenmerk 20161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Aanvraag Frank van Borselenlaan 2.001 en 2.002</text:p>
            <text:p text:style-name="common-al">
            <text:span text:style-name="nadrukcur">Datum ontvangst </text:span>
            <text:span text:style-name="nadrukcur">10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048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8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8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anvraag Frank van Borselenlaan 2.001 en 2.002, Frank van Borselenlaan 2 001en 2 002, 2215 RM Voorhout, Kenmerk 20161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85</meta:user-defined>
    <meta:user-defined meta:name="OVERHEIDop.GmbID/DC.identifier">gmb-2016-60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M 2</meta:user-defined>
    <meta:user-defined meta:name="OVERHEIDop.woonplaats">Voorhout</meta:user-defined>
    <meta:user-defined meta:name="OVERHEIDop.straatnaam">Frank van Borselen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941 471513</meta:user-defined>
    <meta:user-defined meta:name="OVERHEIDop.versieInformatie"/>
  </office:meta>
</office:document-meta>
</file>