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desstraat 45, nieuwe aanvraag, wijzigen gebruik t.b.v. kamerbewoni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erdesstraat 45, 6701 AG, wijzigen gebruik t.b.v. kamerbewoning, 2016W095, ontvangen op 08-05-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0484</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84</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84</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desstraat 45, nieuwe aanvraag, wijzigen gebruik t.b.v. kamerbewoning,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484</meta:user-defined>
    <meta:user-defined meta:name="OVERHEIDop.GmbID/DC.identifier">gmb-2016-604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AG 55</meta:user-defined>
    <meta:user-defined meta:name="OVERHEIDop.woonplaats">Wageningen</meta:user-defined>
    <meta:user-defined meta:name="OVERHEIDop.straatnaam">Gerdes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166 442287</meta:user-defined>
    <meta:user-defined meta:name="OVERHEIDop.versieInformatie"/>
  </office:meta>
</office:document-meta>
</file>