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neperweg, 2153 MA Nieuw-Vennep, Pro Rail B.V., het uitbreiden van de bestaande fietsenstalling bij het station Nieuw-Vennep, 12-05-2016, zaak 700322 (verleend op 0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48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nneperweg, 2153 MA Nieuw-Vennep, Pro Rail B.V., het uitbreiden van de bestaande fietsenstalling bij het station Nieuw-Vennep, 12-05-2016, zaak 700322 (verleend op 0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82</meta:user-defined>
    <meta:user-defined meta:name="OVERHEIDop.GmbID/DC.identifier">gmb-2016-6048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MA 30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28 474800</meta:user-defined>
    <meta:user-defined meta:name="OVERHEIDop.versieInformatie"/>
  </office:meta>
</office:document-meta>
</file>