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se Architectuur Biënnale 2016, Rodetorenbrug, Pelserbrug, Kerkbrugje, Suik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Zwols Architectuur Podium (ZAP)</text:span>
            <text:span text:style-name="nadrukvet"/> vraagt een evenementenvergunning voor het <text:span text:style-name="nadrukvet"/>organiseren van Zwolse Architectuur Biënnale 2016 op <text:span text:style-name="nadrukvet"/><text:span text:style-name="nadrukvet">24 en 25 juni 2016</text:span><text:span text:style-name="nadrukvet"/><text:span text:style-name="nadrukvet"/><text:span text:style-name="nadrukvet"/><text:span text:style-name="nadrukvet"/><text:span text:style-name="nadrukvet"/><text:span text:style-name="nadrukvet"/>, locatie <text:span text:style-name="nadrukvet"/><text:span text:style-name="nadrukvet"/><text:span text:style-name="nadrukvet"/><text:span text:style-name="nadrukvet"/><text:span text:style-name="nadrukvet"> Rodetorenplein, Pelserbrug, Kerkbrugje, Suikerberg</text:span><text:span text:style-name="nadrukvet"/>.</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0472</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72</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72</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Zwolse Architectuur Biënnale 2016, Rodetorenbrug, Pelserbrug, Kerkbrugje, Suik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472</meta:user-defined>
    <meta:user-defined meta:name="OVERHEIDop.GmbID/DC.identifier">gmb-2016-604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J 1</meta:user-defined>
    <meta:user-defined meta:name="OVERHEIDop.woonplaats">Zwolle</meta:user-defined>
    <meta:user-defined meta:name="OVERHEIDop.straatnaam">Rodetoren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644 503133</meta:user-defined>
    <meta:user-defined meta:name="OVERHEIDop.versieInformatie"/>
  </office:meta>
</office:document-meta>
</file>