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Melkmarkt 45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Melkmarkt 45 – </text:span>het plaatsen van reclame, verzonden op 10 mei 2016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47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7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7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Melkmarkt 45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70</meta:user-defined>
    <meta:user-defined meta:name="OVERHEIDop.GmbID/DC.identifier">gmb-2016-60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B 45a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23 503059</meta:user-defined>
    <meta:user-defined meta:name="OVERHEIDop.versieInformatie"/>
  </office:meta>
</office:document-meta>
</file>