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120, 1119 NH Schiphol-Rijk, aanbrengen van een lichtreclame aan het gebouw, Interoute Managed Services Netherlands B.V., 12-05-2016, zaak 760877(verleend op 0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46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6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6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hovenlaan 120, 1119 NH Schiphol-Rijk, aanbrengen van een lichtreclame aan het gebouw, Interoute Managed Services Netherlands B.V., 12-05-2016, zaak 760877(verleend op 0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67</meta:user-defined>
    <meta:user-defined meta:name="OVERHEIDop.GmbID/DC.identifier">gmb-2016-6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H 12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43 477065</meta:user-defined>
    <meta:user-defined meta:name="OVERHEIDop.versieInformatie"/>
  </office:meta>
</office:document-meta>
</file>