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/Milieu Zwarteweg 9 te Lieveren, het oprichten van een bodemenergiesysteem; een gesloten energiesysteem buite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</text:p>
            <text:p text:style-name="common-al">Locatie: Zwarteweg 9</text:p>
            <text:p text:style-name="common-al">Soort activiteit: het wijzigen van de bestemming/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5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 /Milieu Zwarteweg 9 te Lieveren, het oprichten van een bodemenergiesysteem; een gesloten energiesysteem buiten d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52</meta:user-defined>
    <meta:user-defined meta:name="OVERHEIDop.GmbID/DC.identifier">gmb-2016-60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K 9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513 571501</meta:user-defined>
    <meta:user-defined meta:name="OVERHEIDop.versieInformatie"/>
  </office:meta>
</office:document-meta>
</file>