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Bimmelsweg 3 te ’s 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22 april 2016 een aanvraag voor een omgevingsvergunning, waarbij de reguliere voorbereidingsprocedure van toepassing is, hebben ontvangen van Maatschap de Wilde, Bimmelsweg 3 te ’s Heer Abtskerke. De aanvraag heeft betrekking op het uitbreiden van de veestapel. Deze aanvraag ligt niet ter inzage, maar kan op verzoek wel worden ingezien. Als een bezwaarschrift wordt overwogen, moet eerst het besluit op de aanvraag worden afgewacht. </text:p>
            <text:p text:style-name="last-al">Voor nadere informatie kunt u zich wenden tot J. Schelfhout, tel. 0115-745170 van RUD Zeeland. De aanvraag  staat geregistreerd onder nummer W-AOV1602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044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4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4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 reguliere omgevingsvergunning Bimmelsweg 3 te ’s Heer Abt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445</meta:user-defined>
    <meta:user-defined meta:name="OVERHEIDop.GmbID/DC.identifier">gmb-2016-6044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4SB 3</meta:user-defined>
    <meta:user-defined meta:name="OVERHEIDop.woonplaats">'s-Heer Abtskerke</meta:user-defined>
    <meta:user-defined meta:name="OVERHEIDop.straatnaam">Bimmelsweg</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47211 388269</meta:user-defined>
    <meta:user-defined meta:name="OVERHEIDop.versieInformatie"/>
  </office:meta>
</office:document-meta>
</file>