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weg 182 (vellen Boom); 325181; 26-04-2016; status: aanvraag omgevings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26-04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0442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42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42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oorderweg 182 (vellen Boom); 325181; 26-04-2016; status: aanvraag omgevingsvergun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442</meta:user-defined>
    <meta:user-defined meta:name="OVERHEIDop.GmbID/DC.identifier">gmb-2016-604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2PH 182</meta:user-defined>
    <meta:user-defined meta:name="OVERHEIDop.woonplaats">Hilversum</meta:user-defined>
    <meta:user-defined meta:name="OVERHEIDop.straatnaam">Noorder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547 471998</meta:user-defined>
    <meta:user-defined meta:name="OVERHEIDop.versieInformatie"/>
  </office:meta>
</office:document-meta>
</file>