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Maatschap Kamerpolderdijk 10 te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6 is een melding in het kader van het Activiteitenbesluit ontvangen van Maatschap J.L. Padmoes, I.T. Padmoes en M.C. gelegen aan Kamerpolderdijk 10 in Oudelande. </text:p>
            <text:p text:style-name="common-al">Het betreft een melding voor het in gebruik nemen van een loods voor het opslaan en sorteren van fruit. De melding is geregistreerd onder nummer M-ACT162320.</text:p>
            <text:p text:style-name="last-al">Indien daaraan behoefte bestaat kunnen inlichtingen worden ingewonnen bij RUD Zeeland, telefoonnummer (0115) 745 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043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3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3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Maatschap Kamerpolderdijk 10 te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437</meta:user-defined>
    <meta:user-defined meta:name="OVERHEIDop.GmbID/DC.identifier">gmb-2016-60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6RH 10</meta:user-defined>
    <meta:user-defined meta:name="OVERHEIDop.woonplaats">Oudelande</meta:user-defined>
    <meta:user-defined meta:name="OVERHEIDop.straatnaam">Kamerpolder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448 382110</meta:user-defined>
    <meta:user-defined meta:name="OVERHEIDop.versieInformatie"/>
  </office:meta>
</office:document-meta>
</file>