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Beatrixstraat 4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4 te Domburg</text:p>
            <text:p text:style-name="common-al">het melden van brandveilig gebruik 					 </text:p>
            <text:p text:style-name="common-al">ontvangstdatum 24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43</meta:user-defined>
    <meta:user-defined meta:name="OVERHEIDop.GmbID/DC.identifier">gmb-2016-6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67 398724</meta:user-defined>
    <meta:user-defined meta:name="OVERHEIDop.versieInformatie"/>
  </office:meta>
</office:document-meta>
</file>