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Park Schothorst, het houden van het Pinksterconcours Hoogland op 14 en 16 mei 2016, 29-04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Park Schothorst, het houden van het Pinksterconcours Hoogland op 14 en 16 mei 2016, 29-04-2016,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42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2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2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verige ontheffingen APV (Algemeen Plaatselijke Verordening), Park Schothorst, het houden van het Pinksterconcours Hoogland op 14 en 16 mei 2016, 29-04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426</meta:user-defined>
    <meta:user-defined meta:name="OVERHEIDop.GmbID/DC.identifier">gmb-2016-604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875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NA 17</meta:user-defined>
    <meta:user-defined meta:name="OVERHEIDop.woonplaats">Amersfoort</meta:user-defined>
    <meta:user-defined meta:name="OVERHEIDop.straatnaam">Schothorst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58 465548</meta:user-defined>
    <meta:user-defined meta:name="OVERHEIDop.versieInformatie"/>
  </office:meta>
</office:document-meta>
</file>