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Trompstraat 79, het legaliseren van een dakkapel op het achterdakvlak van de woning, 04-05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Trompstraat 79, het legaliseren van een dakkapel op het achterdakvlak van de woning, 04-05-2016. Rechtsmiddel: Bezwaar.</text:p>
            <text:p text:style-name="common-al"/>
            <text:p text:style-name="last-al">Stadsberichten, 11-05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60420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2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420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Kruiskamp/Koppel, Omgevingsvergunning, Verleende vergunning (reguliere procedure), Trompstraat 79, het legaliseren van een dakkapel op het achterdakvlak van de woning, 04-05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0420</meta:user-defined>
    <meta:user-defined meta:name="OVERHEIDop.GmbID/DC.identifier">gmb-2016-60420</meta:user-defined>
    <meta:user-defined meta:name="OVERHEID.TaxonomieBeleidsagenda/OVERHEID.category">Huisvesting | Organisatie en beleid</meta:user-defined>
    <meta:user-defined meta:name="OVERHEIDop.referentienummer">100850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SN 79</meta:user-defined>
    <meta:user-defined meta:name="OVERHEIDop.woonplaats">Amersfoort</meta:user-defined>
    <meta:user-defined meta:name="OVERHEIDop.straatnaam">Tromp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500 464087</meta:user-defined>
    <meta:user-defined meta:name="OVERHEIDop.versieInformatie"/>
  </office:meta>
</office:document-meta>
</file>