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Evertsenstraat t.h.v. nrs. 13B t/m 15C, het tijdelijk plaatsen van een schaftkeet, een biobox en een container op de openbare weg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Evertsenstraat t.h.v. nrs. 13B t/m 15C, het tijdelijk plaatsen van een schaftkeet, een biobox en een container op de openbare weg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41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Vergunning voor tijdelijk gebruik van de weg, Evertsenstraat t.h.v. nrs. 13B t/m 15C, het tijdelijk plaatsen van een schaftkeet, een biobox en een container op de openbare weg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413</meta:user-defined>
    <meta:user-defined meta:name="OVERHEIDop.GmbID/DC.identifier">gmb-2016-60413</meta:user-defined>
    <meta:user-defined meta:name="OVERHEID.TaxonomieBeleidsagenda/OVERHEID.category">Verkeer | Organisatie en beleid</meta:user-defined>
    <meta:user-defined meta:name="OVERHEIDop.referentienummer">10085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C 13b</meta:user-defined>
    <meta:user-defined meta:name="OVERHEIDop.woonplaats">Amersfoort</meta:user-defined>
    <meta:user-defined meta:name="OVERHEIDop.straatnaam">Evertsenstraat</meta:user-defined>
    <meta:user-defined meta:name="OVERHEID.PostcodeHuisnummer/OVERHEIDop.postcodeHuisnummer">3814SC 15b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75 463880</meta:user-defined>
    <meta:user-defined meta:name="OVERHEID.EPSG28992/DC.spatial">155279 463882</meta:user-defined>
    <meta:user-defined meta:name="OVERHEIDop.versieInformatie"/>
  </office:meta>
</office:document-meta>
</file>