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 Bos 7 (bouwen tijdelijk bijgebouw / duur 5 jaar); 326526; 3-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3-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1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sdrechtse Bos 7 (bouwen tijdelijk bijgebouw / duur 5 jaar); 326526; 3-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12</meta:user-defined>
    <meta:user-defined meta:name="OVERHEIDop.GmbID/DC.identifier">gmb-2016-60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H 7</meta:user-defined>
    <meta:user-defined meta:name="OVERHEIDop.woonplaats">Hilversum</meta:user-defined>
    <meta:user-defined meta:name="OVERHEIDop.straatnaam">Loosdrechtse bos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76 468317</meta:user-defined>
    <meta:user-defined meta:name="OVERHEIDop.versieInformatie"/>
  </office:meta>
</office:document-meta>
</file>