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7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verwijderen van asbest (Nieuwe Nonnendaalseweg 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8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684ECC3-7812-4867-9AAB-1DE22BB89602" xlink:type="simple">http://www.nijmegen.nl/vergunningpagina/?guid=9684ECC3-7812-4867-9AAB-1DE22BB896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1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Nonnendaalseweg 7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11</meta:user-defined>
    <meta:user-defined meta:name="OVERHEIDop.GmbID/DC.identifier">gmb-2016-6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PK 7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83.57 428069.82</meta:user-defined>
    <meta:user-defined meta:name="OVERHEIDop.versieInformatie"/>
  </office:meta>
</office:document-meta>
</file>