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 Apostelenweg 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6</text:p>
            <text:p text:style-name="common-al">
            <text:span text:style-name="nadrukvet">Omschrijving: </text:span>verwijderen van asbest (Twaalf Apostelenweg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78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0C9F0E54-E975-4F00-A5B8-6A443854CE94" xlink:type="simple">http://www.nijmegen.nl/vergunningpagina/?guid=0C9F0E54-E975-4F00-A5B8-6A443854CE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41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1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1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aalf Apostelenweg 1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10</meta:user-defined>
    <meta:user-defined meta:name="OVERHEIDop.GmbID/DC.identifier">gmb-2016-60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3LW 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90583.67 426861.62</meta:user-defined>
    <meta:user-defined meta:name="OVERHEIDop.versieInformatie"/>
  </office:meta>
</office:document-meta>
</file>