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Westkapelseweg 17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17 te Zoutelande</text:p>
            <text:p text:style-name="common-al">het verbouwen van een hotel</text:p>
            <text:p text:style-name="common-al">verzenddatum 13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7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41</meta:user-defined>
    <meta:user-defined meta:name="OVERHEIDop.GmbID/DC.identifier">gmb-2016-60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A 17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568 392059</meta:user-defined>
    <meta:user-defined meta:name="OVERHEIDop.versieInformatie"/>
  </office:meta>
</office:document-meta>
</file>