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inette van Pinxsterenlaan 4 te Nijmegen: verwijderen van stroken asbest in spouw tbv gevel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6</text:p>
            <text:p text:style-name="common-al">
            <text:span text:style-name="nadrukvet">Omschrijving: </text:span>verwijderen van stroken asbest in spouw tbv gevelkozijnen (Antoinette van Pinxsterenlaan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8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00AECDF-D398-46DB-AC30-2EF4691BD433" xlink:type="simple">http://www.nijmegen.nl/vergunningpagina/?guid=300AECDF-D398-46DB-AC30-2EF4691BD4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40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oinette van Pinxsterenlaan 4 te Nijmegen: verwijderen van stroken asbest in spouw tbv gevelkozij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09</meta:user-defined>
    <meta:user-defined meta:name="OVERHEIDop.GmbID/DC.identifier">gmb-2016-60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2CW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926.65 425634.33</meta:user-defined>
    <meta:user-defined meta:name="OVERHEIDop.versieInformatie"/>
  </office:meta>
</office:document-meta>
</file>