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elstraat 1 te Nijmegen: san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6</text:p>
            <text:p text:style-name="common-al">
            <text:span text:style-name="nadrukvet">Omschrijving: </text:span>saneren van asbesthoudende materialen (Abeel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7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20BDFDBF-B1AB-4DA5-B7BD-70E70C01B96D" xlink:type="simple">http://www.nijmegen.nl/vergunningpagina/?guid=20BDFDBF-B1AB-4DA5-B7BD-70E70C01B9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40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beelstraat 1 te Nijmegen: san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08</meta:user-defined>
    <meta:user-defined meta:name="OVERHEIDop.GmbID/DC.identifier">gmb-2016-60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3JA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9587.86 427449.94</meta:user-defined>
    <meta:user-defined meta:name="OVERHEIDop.versieInformatie"/>
  </office:meta>
</office:document-meta>
</file>