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4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verwijderen van asbest (Lankforst 24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6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FBE1E71-F222-4BDE-B66D-09499CE85C17" xlink:type="simple">http://www.nijmegen.nl/vergunningpagina/?guid=5FBE1E71-F222-4BDE-B66D-09499CE85C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0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kforst 244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07</meta:user-defined>
    <meta:user-defined meta:name="OVERHEIDop.GmbID/DC.identifier">gmb-2016-60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GS 24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137.9 424889</meta:user-defined>
    <meta:user-defined meta:name="OVERHEIDop.versieInformatie"/>
  </office:meta>
</office:document-meta>
</file>