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3417 te Nijmegen: verwijderen van geschroefde hechtgebond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6</text:p>
            <text:p text:style-name="common-al">
            <text:span text:style-name="nadrukvet">Omschrijving: </text:span>verwijderen van geschroefde hechtgebonden asbest (de Gildekamp 34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759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09513291-CC60-4372-ACA1-A13DED3A03AA" xlink:type="simple">http://www.nijmegen.nl/vergunningpagina/?guid=09513291-CC60-4372-ACA1-A13DED3A03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040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0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Gildekamp 3417 te Nijmegen: verwijderen van geschroefde hechtgebonde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06</meta:user-defined>
    <meta:user-defined meta:name="OVERHEIDop.GmbID/DC.identifier">gmb-2016-60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5LC 341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405.07 427170.2</meta:user-defined>
    <meta:user-defined meta:name="OVERHEIDop.versieInformatie"/>
  </office:meta>
</office:document-meta>
</file>