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024 te Nijmegen: verwijd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verwijderen van asbesthoudend materiaal (Meijhorst 30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5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6881F47-7BB5-4076-97DA-C3759A08F4AB" xlink:type="simple">http://www.nijmegen.nl/vergunningpagina/?guid=D6881F47-7BB5-4076-97DA-C3759A08F4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ijhorst 3024 te Nijmegen: verwijderen van asbesthoudend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4</meta:user-defined>
    <meta:user-defined meta:name="OVERHEIDop.GmbID/DC.identifier">gmb-2016-60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HT 30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984.52 424970.31</meta:user-defined>
    <meta:user-defined meta:name="OVERHEIDop.versieInformatie"/>
  </office:meta>
</office:document-meta>
</file>