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16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6</text:p>
            <text:p text:style-name="common-al">
            <text:span text:style-name="nadrukvet">Omschrijving: </text:span>verwijderen van asbest (Meijhorst 11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747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EB9C3F73-49BA-4BC6-A45A-B784B93EA41E" xlink:type="simple">http://www.nijmegen.nl/vergunningpagina/?guid=EB9C3F73-49BA-4BC6-A45A-B784B93EA4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040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0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0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ijhorst 116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03</meta:user-defined>
    <meta:user-defined meta:name="OVERHEIDop.GmbID/DC.identifier">gmb-2016-60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7ET 116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191.26 424719.57</meta:user-defined>
    <meta:user-defined meta:name="OVERHEIDop.versieInformatie"/>
  </office:meta>
</office:document-meta>
</file>