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50 te Nijmegen: saneren van gevel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saneren van gevelpanelen (van Rosenburgweg 1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4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115F8EA9-ECF2-4715-A8E1-3868C885B55E" xlink:type="simple">http://www.nijmegen.nl/vergunningpagina/?guid=115F8EA9-ECF2-4715-A8E1-3868C885B5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osenburgweg 150 te Nijmegen: saneren van gevelpane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2</meta:user-defined>
    <meta:user-defined meta:name="OVERHEIDop.GmbID/DC.identifier">gmb-2016-60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TM 1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011.81 425833.94</meta:user-defined>
    <meta:user-defined meta:name="OVERHEIDop.versieInformatie"/>
  </office:meta>
</office:document-meta>
</file>