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wenboschweg 19 te Nijmegen: aanleg nieuwe extra in-uitrit in geval van een calamite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6</text:p>
            <text:p text:style-name="common-al">
            <text:span text:style-name="nadrukvet">Omschrijving: </text:span>aanleg nieuwe extra in-uitrit in geval van een calamiteit (Rouwenboschweg 19 te Nijmegen)</text:p>
            <text:p text:style-name="common-al">
            <text:span text:style-name="nadrukvet">Activiteiten: </text:span>Bouwen; Milieu; </text:p>
            <text:p text:style-name="common-al">
            <text:span text:style-name="nadrukvet">Zaaknummer: </text:span>W.Z16.0027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3-2016</text:p>
            <text:p text:style-name="common-al">
            <text:span text:style-name="nadrukvet">Verlengingsbesluit verzonden: </text:span>10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1EDEF1D8-7867-4C30-BA45-94E83EE978F6" xlink:type="simple">http://www.nijmegen.nl/vergunningpagina/?guid=1EDEF1D8-7867-4C30-BA45-94E83EE978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40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uwenboschweg 19 te Nijmegen: aanleg nieuwe extra in-uitrit in geval van een calamite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01</meta:user-defined>
    <meta:user-defined meta:name="OVERHEIDop.GmbID/DC.identifier">gmb-2016-60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5AE 1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4585.87 429002.64</meta:user-defined>
    <meta:user-defined meta:name="OVERHEIDop.versieInformatie"/>
  </office:meta>
</office:document-meta>
</file>