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64 te Nijmegen: legaliseren van de bestaande woonw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legaliseren van de bestaande woonwagen (Ackerbroekweg 64 te Nijmegen)</text:p>
            <text:p text:style-name="common-al">
            <text:span text:style-name="nadrukvet">Activiteiten: </text:span>Bouwen; </text:p>
            <text:p text:style-name="common-al">
            <text:span text:style-name="nadrukvet">Zaaknummer: </text:span>W.Z16.100723.01</text:p>
            <text:p text:style-name="common-al">
            <text:span text:style-name="nadrukvet">Product: </text:span>omgevingsvergunning</text:p>
            <text:p text:style-name="common-al">
            <text:span text:style-name="nadrukvet">Ontvangst: </text:span>04-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7AB2763-1C7E-4570-844D-A803B8F68AAE" xlink:type="simple">http://www.nijmegen.nl/vergunningpagina/?guid=17AB2763-1C7E-4570-844D-A803B8F68A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40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0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0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kerbroekweg 64 te Nijmegen: legaliseren van de bestaande woonwa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00</meta:user-defined>
    <meta:user-defined meta:name="OVERHEIDop.GmbID/DC.identifier">gmb-2016-60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HZ</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1931.207 427283.073</meta:user-defined>
    <meta:user-defined meta:name="OVERHEIDop.versieInformatie"/>
  </office:meta>
</office:document-meta>
</file>