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9 te Nijmegen: verbouw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verbouwen pand (Koningstraat 9 te Nijmegen)</text:p>
            <text:p text:style-name="common-al">
            <text:span text:style-name="nadrukvet">Activiteiten: </text:span>Bouwen; </text:p>
            <text:p text:style-name="common-al">
            <text:span text:style-name="nadrukvet">Zaaknummer: </text:span>W.Z16.100725.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985B2D3-B0A7-4AB0-936D-2B58D0EAA808" xlink:type="simple">http://www.nijmegen.nl/vergunningpagina/?guid=6985B2D3-B0A7-4AB0-936D-2B58D0EAA8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traat 9 te Nijmegen: verbouwen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4</meta:user-defined>
    <meta:user-defined meta:name="OVERHEIDop.GmbID/DC.identifier">gmb-2016-6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A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30.68 428619.18</meta:user-defined>
    <meta:user-defined meta:name="OVERHEIDop.versieInformatie"/>
  </office:meta>
</office:document-meta>
</file>