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slamitische Stichting Nederland Merkez Doetinchem, open dagen op 21 en 22 mei 2016,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Islamitische Stichting Nederland Merkez Doetinchem voor het houden van open dagen van de moskee aan de J.F. Kennedylaan 107 op 21 en 22 mei 2016 van 10.00 uur tot 18.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039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9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slamitische Stichting Nederland Merkez Doetinchem, open dagen op 21 en 22 mei 2016,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391</meta:user-defined>
    <meta:user-defined meta:name="OVERHEIDop.GmbID/DC.identifier">gmb-2016-60391</meta:user-defined>
    <meta:user-defined meta:name="OVERHEID.TaxonomieBeleidsagenda/OVERHEID.category">Cultuur en recreatie | Organisatie en beleid</meta:user-defined>
    <meta:user-defined meta:name="OVERHEIDop.referentienummer">16zk01334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CZ 107</meta:user-defined>
    <meta:user-defined meta:name="OVERHEIDop.woonplaats">Doetinchem</meta:user-defined>
    <meta:user-defined meta:name="OVERHEIDop.straatnaam">J.F. Kennedylaa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088 442913</meta:user-defined>
    <meta:user-defined meta:name="OVERHEIDop.versieInformatie"/>
  </office:meta>
</office:document-meta>
</file>