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7, 1261 WE, het plaatsen van een      tuinhuis, ingekomen 29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8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erzeedreef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89</meta:user-defined>
    <meta:user-defined meta:name="OVERHEIDop.GmbID/DC.identifier">gmb-2016-60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