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weg 46 (verhogen van de nok van de woning d.m.v een dakopbouw ); 325047; 1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38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jsterweg 46 (verhogen van de nok van de woning d.m.v een dakopbouw ); 325047; 1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85</meta:user-defined>
    <meta:user-defined meta:name="OVERHEIDop.GmbID/DC.identifier">gmb-2016-60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JL 46</meta:user-defined>
    <meta:user-defined meta:name="OVERHEIDop.woonplaats">Hilversum</meta:user-defined>
    <meta:user-defined meta:name="OVERHEIDop.straatnaam">Lijst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395 470573</meta:user-defined>
    <meta:user-defined meta:name="OVERHEIDop.versieInformatie"/>
  </office:meta>
</office:document-meta>
</file>