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Omgevingsvergunning, Verleende vergunning (reguliere procedure), Amsterdamseweg, verplaatsing van de inpandige SF6 opslagtanks naar een ondergrondse SFS opslagtank en naar een bovengrondse SFS opslagtank buiten, en vanwege het niet meer toepassen van een gecertificeerde automatische blusinstallatie met doormelding naar de brandweer., 22 maart 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Omgevingsvergunning, Verleende vergunning (reguliere procedure), Amsterdamseweg, HVE ontwikkelt en produceert deeltjesversnellers op klantspecifieke basis voor universiteiten, onderzoeksinstellingen en de industrie.</text:p>
            <text:p text:style-name="common-al">De aanvraag heeft betrekking op het verzoek tot intrekking van voorschrift 2.2.3 en de voorschriften 3.1.1, 3.1.2, 3.1.3 en 3.2.1 van de nu geldige vergunning met kenmerk WM 01.4060 d.d. 12 oktober 2001. De aanvraag vindt plaats vanwege verplaatsing van de inpandige SF6 opslagtanks naar een ondergrondse SFS opslagtank en naar een bovengrondse SFS opslagtank buiten, en vanwege het niet meer toepassen van een gecertificeerde automatische blusinstallatie met doormelding naar de brandweer., 22 maart 2016. Rechtsmiddel: Bezwaar.</text:p>
            <text:p text:style-name="common-al"/>
            <text:p text:style-name="last-al">Stadsberichten, 11-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6038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8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8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Soesterkwartier/Isselt, Omgevingsvergunning, Verleende vergunning (reguliere procedure), Amsterdamseweg, verplaatsing van de inpandige SF6 opslagtanks naar een ondergrondse SFS opslagtank en naar een bovengrondse SFS opslagtank buiten, en vanwege het niet meer toepassen van een gecertificeerde automatische blusinstallatie met doormelding naar de brandweer., 22 maart 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384</meta:user-defined>
    <meta:user-defined meta:name="OVERHEIDop.GmbID/DC.identifier">gmb-2016-60384</meta:user-defined>
    <meta:user-defined meta:name="OVERHEID.TaxonomieBeleidsagenda/OVERHEID.category">Openbare orde en veiligheid | Organisatie en beleid</meta:user-defined>
    <meta:user-defined meta:name="OVERHEIDop.referentienummer">Z-SBG_WABO_R-2016-1883</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2</meta:user-defined>
    <meta:user-defined meta:name="OVERHEIDop.woonplaats">Amersfoort</meta:user-defined>
    <meta:user-defined meta:name="OVERHEIDop.straatnaam">Amsterdamse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4016 463733</meta:user-defined>
    <meta:user-defined meta:name="OVERHEIDop.versieInformatie"/>
  </office:meta>
</office:document-meta>
</file>