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tering 127, 1261 NG, het plaatsen van een      dakkapel aan de voorzijde, ingekomen 26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8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ering 1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80</meta:user-defined>
    <meta:user-defined meta:name="OVERHEIDop.GmbID/DC.identifier">gmb-2016-60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NE 75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36 477764</meta:user-defined>
    <meta:user-defined meta:name="OVERHEIDop.versieInformatie"/>
  </office:meta>
</office:document-meta>
</file>