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72 t/m 98 (verlengen termijn m.b.t instandhouding tijdelijke kantoorunits); 326661; 25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bergerweg 72 t/m 98 (verlengen termijn m.b.t instandhouding tijdelijke kantoorunits); 326661; 25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76</meta:user-defined>
    <meta:user-defined meta:name="OVERHEIDop.GmbID/DC.identifier">gmb-2016-6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T 72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34 470507</meta:user-defined>
    <meta:user-defined meta:name="OVERHEIDop.versieInformatie"/>
  </office:meta>
</office:document-meta>
</file>